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9" style:family="table-cell" style:parent-style-name="Default" style:data-style-name="N19">
      <style:table-cell-properties fo:border="thin solid #000000" fo:background-color="transparent"/>
    </style:style>
    <style:style style:name="ce40" style:family="table-cell" style:parent-style-name="Default" style:data-style-name="N19">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8001" table:number-columns-spanned="4" table:number-rows-spanned="1" table:style-name="ce38">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Comisión Nacional de Hidrocarbur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s text:c="3"/></text:p>
          </table:table-cell>
          <table:covered-table-cell/>
          <table:table-cell office:value-type="date" office:date-value="2021-01-06T00:00:00" table:number-columns-spanned="4" table:number-rows-spanned="1" table:content-validation-name="val2" table:style-name="ce39">
            <text:p>06/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Dirección General de Tecnologías de la Información / Dirección General de lo Contencioso</text:p>
          </table:table-cell>
          <table:table-cell office:value-type="string" table:style-name="ce7">
            <text:p>Oficios CNH 313.00028/2020, CNH 313.00029/2020, CNH 313.00030/2020, CNH 313.00031/2020, CNH 313.00032/2020, CNH 313.00033/2020, CNH 313.00034/2020 y CNH 313.00035/2020; el detalle de las faltas de servicio más relevantes que hayan afectado a la CNH, relacionadas con el Contrato CNH-09/2018 (Servicio Integrales de Comunicaciones); las sanciones derivadas de la ejecución del Contrato CNH-09/2018, así como detallas de la prestación del servicio.</text:p>
          </table:table-cell>
          <table:table-cell office:value-type="string" table:style-name="ce7">
            <text:p>Contrato CNH-09/2018 (Servicio Integral de Comunicaciones);<text:s/></text:p>
          </table:table-cell>
          <table:table-cell office:value-type="string" table:style-name="ce7">
            <text:p>Solicitud de acceso</text:p>
          </table:table-cell>
          <table:table-cell office:value-type="string" table:style-name="ce7">
            <text:p>5 años</text:p>
          </table:table-cell>
          <table:table-cell office:value-type="date" office:date-value="2020-08-03T00:00:00" table:content-validation-name="val1" table:style-name="ce40">
            <text:p>03/08/2020</text:p>
          </table:table-cell>
          <table:table-cell office:value-type="date" office:date-value="2025-08-03T00:00:00" table:content-validation-name="val1" table:style-name="ce40">
            <text:p>03/08/2025</text:p>
          </table:table-cell>
          <table:table-cell office:value-type="string" table:style-name="ce7">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7">
            <text:p>Información vinculada con procedimientos jurisdicconales que se encuentran en proceso.<text:s/></text:p>
          </table:table-cell>
          <table:table-cell office:value-type="string" table:style-name="ce7">
            <text:p>No vulnerar la conducción de los expedientes judiciales o de los procedimientos administrativos seguidos en forma de juicio, mientras no causen estado.</text:p>
          </table:table-cell>
          <table:table-cell office:value-type="string" table:style-name="ce7">
            <text:p>Completa</text:p>
          </table:table-cell>
          <table:table-cell office:value-type="string" table:style-name="ce7">
            <text:p>Completa</text:p>
          </table:table-cell>
          <table:table-cell office:value-type="date" office:date-value="2020-08-03T00:00:00" table:content-validation-name="val1" table:style-name="ce40">
            <text:p>03/08/2020</text:p>
          </table:table-cell>
          <table:table-cell office:value-type="string" table:style-name="ce7">
            <text:p>Clasificado</text:p>
          </table:table-cell>
          <table:table-cell office:value-type="string" table:style-name="ce7">
            <text:p>No<text:s/></text:p>
          </table:table-cell>
          <table:table-cell office:value-type="string" table:style-name="ce7">
            <text:p>NO</text:p>
          </table:table-cell>
          <table:table-cell table:content-validation-name="val1" table:style-name="ce40"/>
          <table:table-cell table:content-validation-name="val1" table:style-name="ce40"/>
          <table:table-cell table:number-columns-repeated="5" table:style-name="ce7"/>
          <table:table-cell table:number-columns-repeated="16361"/>
        </table:table-row>
        <table:table-row table:style-name="ro6">
          <table:table-cell office:value-type="string" table:style-name="ce7">
            <text:p>Dirección General de Tecnologías de la Información</text:p>
          </table:table-cell>
          <table:table-cell office:value-type="string" table:style-name="ce7">
            <text:p>Información vinculada con el nivel de uso de memoria, cpu de sus switches de Core y graficas correspondientes desde 2018; nivel de uso de memoria, cpu de sus switches de acceso y de distribución y graficas correspondientes desde 2018; puertos totales de switches de Core, acceso y de distribución y cuantos se encuentran ocupados (lógica y físicamente); puertos totales de Firewalls y cuantos se encuentran ocupados (lógica y físicamente); nivel de uso de memoria de Firewalls Perimetrales y gráficas desde el 2018; análisis de vulnerabilidades desde 2018; resultados de los análisis de vulnerabilidades; Reporte de llamadas por extensión telefónica (terminal telefónica); estadísticas de uso de Skype (cantidad de llamadas, conferencias, etc) de 2018 a 2020; Reporte de llamadas telefónicas de 2018 a 2020 del IPPBX a la PSTN; Reporte de contención de ataques de DoS y DDoS sobre los enlaces de Internet desde 2018; Cantidad de virus detectados por el Firewall y el Webfilter en los últimos 18 meses; Cantidad de puertos abiertos de entrada y salida tipo TCP y UDP hacia la red de Internet; información del nivel de procesamiento y uso de memoria de los equipos WAF Radware y de los Firewalls Fortinet; información del Número de actualizaciones aplicadas a los Firewalls, IPSs, WAF y Equipo de Seguridad y estadísticas de uso de los access point por piso, anchos de banda, cantidad de usuarios, aplicaciones más usadas, desde 2018.</text:p>
          </table:table-cell>
          <table:table-cell office:value-type="string" table:style-name="ce7">
            <text:p>Información relacionada con el uso y funcionamiento de sistemas informáticos, de seguridad informática y sistemas de comunicación</text:p>
          </table:table-cell>
          <table:table-cell office:value-type="string" table:style-name="ce7">
            <text:p>Solicitud de acceso</text:p>
          </table:table-cell>
          <table:table-cell office:value-type="string" table:style-name="ce7">
            <text:p>5 años</text:p>
          </table:table-cell>
          <table:table-cell office:value-type="date" office:date-value="2020-08-31T00:00:00" table:content-validation-name="val1" table:style-name="ce40">
            <text:p>31/08/2020</text:p>
          </table:table-cell>
          <table:table-cell office:value-type="date" office:date-value="2025-08-31T00:00:00" table:content-validation-name="val1" table:style-name="ce40">
            <text:p>31/08/2025</text:p>
          </table:table-cell>
          <table:table-cell office:value-type="string" table:style-name="ce7">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ext:p/>
          </table:table-cell>
          <table:table-cell office:value-type="string" table:style-name="ce7">
            <text:p>Información sensible que puede poner en <text:s/>estao de vulnerabilidad a la CNH, al constituir información sensible.<text:s/></text:p>
          </table:table-cell>
          <table:table-cell office:value-type="string" table:style-name="ce7">
            <text:p>Evitar una posible intervención de comunicaciones, usurpación de permisos, suplantación de equipos y de la información que se almacena en los servidores, robo de información que obra en archivos digitales, el detrimento de instalaciones tecnológicos, poner en riesgo las funciones sustantivas de la CNH, comprometer la información en términos de Disponibilidad, confidencialidad e integridad, vulnerar la seguridad informática y facilitar la comisión de delitos o mermar la capacidad de reacción de la dependencia.<text:s/></text:p>
          </table:table-cell>
          <table:table-cell office:value-type="string" table:style-name="ce7">
            <text:p>Completa</text:p>
          </table:table-cell>
          <table:table-cell office:value-type="string" table:style-name="ce7">
            <text:p>Completa</text:p>
          </table:table-cell>
          <table:table-cell office:value-type="date" office:date-value="2020-08-31T00:00:00" table:content-validation-name="val1" table:style-name="ce40">
            <text:p>31/08/2020</text:p>
          </table:table-cell>
          <table:table-cell office:value-type="string" table:style-name="ce7">
            <text:p>Clasificado</text:p>
          </table:table-cell>
          <table:table-cell office:value-type="string" table:style-name="ce7">
            <text:p>No<text:s/></text:p>
          </table:table-cell>
          <table:table-cell office:value-type="string" table:style-name="ce7">
            <text:p>No</text:p>
          </table:table-cell>
          <table:table-cell table:content-validation-name="val1" table:style-name="ce40"/>
          <table:table-cell table:content-validation-name="val1" table:style-name="ce40"/>
          <table:table-cell table:number-columns-repeated="5" table:style-name="ce7"/>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7" table:number-columns-spanned="4" table:number-rows-spanned="1" table:style-name="ce36">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6">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6">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7-12T00:00:00" table:number-columns-spanned="4" table:number-rows-spanned="1" table:style-name="ce37">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20-07-15T00:00:00" table:style-name="ce32">
            <text:p>15/7/2020</text:p>
          </table:table-cell>
          <table:table-cell office:value-type="date" office:date-value="2025-07-15T00:00:00" table:style-name="ce32">
            <text:p>15/7/2025</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20-07-15T00:00:00" table:style-name="ce32">
            <text:p>15/7/2020</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20-08-15T00:00:00" table:style-name="ce32">
            <text:p>15/8/2020</text:p>
          </table:table-cell>
          <table:table-cell office:value-type="date" office:date-value="2022-08-15T00:00:00" table:style-name="ce32">
            <text:p>15/8/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20-08-15T00:00:00" table:style-name="ce32">
            <text:p>15/8/2020</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22-08-15T00:00:00" table:style-name="ce32">
            <text:p>15/8/2022</text:p>
          </table:table-cell>
          <table:table-cell office:value-type="date" office:date-value="2023-08-15T00:00:00" table:style-name="ce32">
            <text:p>15/8/2023</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Daniel Villamar Gómez</dc:creator>
    <meta:creation-date>2016-09-19T17:34:32Z</meta:creation-date>
    <dc:date>2020-12-29T23:57:17Z</dc:date>
    <meta:print-date>2016-09-21T00:26:31Z</meta:print-date>
  </office:meta>
</office:document-meta>
</file>