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none" fo:border-left="thin solid #000000" fo:border-right="thin solid #000000"/>
    </style:style>
    <style:style style:name="ce9" style:family="table-cell" style:parent-style-name="Default" style:data-style-name="N19">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0"/>
        <table:table-column table:style-name="co2" table:default-cell-style-name="ce10"/>
        <table:table-column table:style-name="co1"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8001" table:number-columns-spanned="4" table:number-rows-spanned="1" table:style-name="ce12">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CNH</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7-14T00:00:00" table:number-columns-spanned="4" table:number-rows-spanned="1" table:content-validation-name="val1" table:style-name="ce13">
            <text:p>14/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0">
            <text:p>Secretaría Ejecutiva</text:p>
          </table:table-cell>
          <table:table-cell office:value-type="string" table:style-name="ce10">
            <text:p>Audiencia entre la CNH y Fieldwood Energy</text:p>
          </table:table-cell>
          <table:table-cell office:value-type="string" table:style-name="ce10">
            <text:p>Audiencia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2-28T00:00:00" table:style-name="ce9">
            <text:p>28/02/2017</text:p>
          </table:table-cell>
          <table:table-cell office:value-type="date" office:date-value="2022-02-28T00:00:00" table:style-name="ce9">
            <text:p>28/02/2022</text:p>
          </table:table-cell>
          <table:table-cell office:value-type="string" table:style-name="ce10">
            <text:p>Artículo 110, Fracción XIII de la Ley Federal de Transparencia y Acceso a la Información Pública</text:p>
          </table:table-cell>
          <table:table-cell office:value-type="string" table:style-name="ce10">
            <text:p>De entregar o dar acceso a la grabación de la Audiencia representa un riesgo real, demostrable e identificable, puesto que se estaría violando lo establecido en el artículo 13 de la Ley de Órganos Reguladores Coordinados en Materia Energética, donde se desprende la obligación directa de la CNH a garantizar la confidencialidad de la misma.</text:p>
          </table:table-cell>
          <table:table-cell office:value-type="string" table:style-name="ce10">
            <text:p>De entregar o dar acceso a la grabación de la Audiencia representa un riesgo real, demostrable e identificable, puesto que se estaría violando lo establecido en el artículo 13 de la Ley de Órganos Reguladores Coordinados en Materia Energética, donde se desprende la obligación directa de la CNH a garantizar la confidencialidad de la misma. Lo anterior de conformidad con lo establecido en el artículo 110, fracción XIII de la Ley Federal de Transparencia y Acceso a la Información Pública</text:p>
          </table:table-cell>
          <table:table-cell office:value-type="string" table:style-name="ce10">
            <text:p>Completa</text:p>
          </table:table-cell>
          <table:table-cell table:style-name="ce10"/>
          <table:table-cell office:value-type="date" office:date-value="2017-02-28T00:00:00" table:style-name="ce9">
            <text:p>28/02/2017</text:p>
          </table:table-cell>
          <table:table-cell office:value-type="string" table:style-name="ce10">
            <text:p>Clasificado</text:p>
          </table:table-cell>
          <table:table-cell table:style-name="ce10"/>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10">
            <text:p>Dirección General de Asignaciones y Contratos de Extracción</text:p>
          </table:table-cell>
          <table:table-cell office:value-type="string" table:style-name="ce10">
            <text:p>Programa Mínimo de Trabajo para las Asignaciones de Extracción de Petróleos Mexicanos</text:p>
          </table:table-cell>
          <table:table-cell office:value-type="string" table:style-name="ce10">
            <text:p>Programa Mínimo de Trabajo de Petróleos Mexicano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3-16T00:00:00" table:style-name="ce9">
            <text:p>16/03/2017</text:p>
          </table:table-cell>
          <table:table-cell office:value-type="date" office:date-value="2022-03-16T00:00:00" table:style-name="ce9">
            <text:p>16/03/2022</text:p>
          </table:table-cell>
          <table:table-cell office:value-type="string" table:style-name="ce10">
            <text:p>Artículo 110, Fracción VIII de la Ley Federal de Transparencia y Acceso a la Información Pública</text:p>
          </table:table-cell>
          <table:table-cell office:value-type="string" table:style-name="ce10">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text:p>
          </table:table-cell>
          <table:table-cell office:value-type="string" table:style-name="ce10">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 Lo anterior de Conformidad con el Artículo 110, fracción VIII de la Ley Federal de Transparencia y Acceso a la Información Pública</text:p>
          </table:table-cell>
          <table:table-cell office:value-type="string" table:style-name="ce10">
            <text:p>Completa</text:p>
          </table:table-cell>
          <table:table-cell table:style-name="ce10"/>
          <table:table-cell office:value-type="date" office:date-value="2017-03-16T00:00:00" table:style-name="ce9">
            <text:p>16/03/2017</text:p>
          </table:table-cell>
          <table:table-cell office:value-type="string" table:style-name="ce10">
            <text:p>Clasificado</text:p>
          </table:table-cell>
          <table:table-cell table:style-name="ce10"/>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10">
            <text:p>Secretaría Ejecutiva</text:p>
          </table:table-cell>
          <table:table-cell office:value-type="string" table:style-name="ce10">
            <text:p>Resolución de la Comisión Nacional de Hidrocarburos, adoptada el 10 de noviembre de 2016, en la sexagésima segunda sesión extraordinaria del Órgano de Gobierno de ésta entidad, por medio de la cual resolvió la solicitud de reconocimiento de fuerza mayor presentada por la empresa Servicios de Extracción Petrolera Lifting de México, S.A. de C.V.</text:p>
          </table:table-cell>
          <table:table-cell office:value-type="string" table:style-name="ce10">
            <text:p>Resoluciones de Órgano de Gobierno de la CNH</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5-16T00:00:00" table:style-name="ce9">
            <text:p>16/05/2017</text:p>
          </table:table-cell>
          <table:table-cell office:value-type="date" office:date-value="2022-05-16T00:00:00" table:style-name="ce9">
            <text:p>16/05/2022</text:p>
          </table:table-cell>
          <table:table-cell office:value-type="string" table:style-name="ce10">
            <text:p>Artículo 110, Fracción VII de la Ley Federal de Transparencia y Acceso a la Información Pública</text:p>
          </table:table-cell>
          <table:table-cell office:value-type="string" table:style-name="ce10">
            <text:p>la información testada en la versión pública corresponde a hechos previstas en una carpeta de investigación, misma que todavía se encuentra en proceso por parte de la Procuraduría General de la República, en el cual se adecua al principio de proporcionalidad, representando un menor perjuicio, respecto de lo cual se puede señalar en el presente caso que la divulgación de la información afecta al interés público el cual busca que los procesos judiciales y/o investigaciones sean llevados en forma reservada hasta en tanto exista una sentencia y/o resolución definitiva, lo que representa un menor perjuicio para el interés público general.</text:p>
          </table:table-cell>
          <table:table-cell office:value-type="string" table:style-name="ce10">
            <text:p>la información testada en la versión pública corresponde a hechos previstas en una carpeta de investigación, misma que todavía se encuentra en proceso por parte de la Procuraduría General de la República, en el cual se adecua al principio de proporcionalidad, representando un menor perjuicio, respecto de lo cual se puede señalar en el presente caso que la divulgación de la información afecta al interés público el cual busca que los procesos judiciales y/o investigaciones sean llevados en forma reservada hasta en tanto exista una sentencia y/o resolución definitiva, lo que representa un menor perjuicio para el interés público general. Lo anterior de Conformidad con el Artículo 110, fracción VII de la Ley Federal de Transparencia y Acceso a la Información Pública</text:p>
          </table:table-cell>
          <table:table-cell office:value-type="string" table:style-name="ce10">
            <text:p>Parcial</text:p>
          </table:table-cell>
          <table:table-cell office:value-type="string" table:style-name="ce10">
            <text:p>Aquellas secciones en donde se hace mención el proceso judicial por parte de la Procuraduría General de la República</text:p>
          </table:table-cell>
          <table:table-cell office:value-type="date" office:date-value="2017-03-16T00:00:00" table:style-name="ce9">
            <text:p>16/03/2017</text:p>
          </table:table-cell>
          <table:table-cell office:value-type="string" table:style-name="ce10">
            <text:p>Clasificado</text:p>
          </table:table-cell>
          <table:table-cell table:style-name="ce10"/>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10">
            <text:p>Dirección General de Autorizaciones de Exploración</text:p>
          </table:table-cell>
          <table:table-cell office:value-type="string" table:style-name="ce10">
            <text:p>Información Obtenida de las Empresas que realizan actividades de Reconocimeinto y Exploración Superficial (ARES)</text:p>
          </table:table-cell>
          <table:table-cell office:value-type="string" table:style-name="ce10">
            <text:p>Formatos ARES C</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6-30T00:00:00" table:style-name="ce9">
            <text:p>30/06/2017</text:p>
          </table:table-cell>
          <table:table-cell office:value-type="date" office:date-value="2022-06-30T00:00:00" table:style-name="ce9">
            <text:p>30/06/2022</text:p>
          </table:table-cell>
          <table:table-cell office:value-type="string" table:style-name="ce10">
            <text:p>Artículo 110, Fracción XIII de la Ley Federal de Transparencia y Acceso a la Información Pública</text:p>
          </table:table-cell>
          <table:table-cell office:value-type="string" table:style-name="ce10">
            <text:p>De divulgar la información podría causar un riesgo real puesto que de permitirse el acceso a la información contenida en los documentos solicitados, se causaría una clara violación al Artículo 33 de la Ley de Hidrocarburos, artículos 14 y 17 de la Ley de Órganos Reguladores Coordinados en Materia Energética y los artículos 41 y 42 de las Disposiciones administrativas de carácter general en materia de autorizaciones para el Reconocimiento y Exploración Superficial de Hidrocarburos, de las que se desprende la obligación directa de la Comisión a garantizar la confidencialidad de la misma; un riesgo demostrable en virtud de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ar a conocer la información, se violaría la confidencialidad de la información entregada por los terceros a esta Comisión a través de los formatos ARES-C.</text:p>
          </table:table-cell>
          <table:table-cell office:value-type="string" table:style-name="ce10">
            <text:p>De divulgar la información podría causar un riesgo real puesto que de permitirse el acceso a la información contenida en los documentos solicitados, se causaría una clara violación al Artículo 33 de la Ley de Hidrocarburos, artículos 14 y 17 de la Ley de Órganos Reguladores Coordinados en Materia Energética y los artículos 41 y 42 de las Disposiciones administrativas de carácter general en materia de autorizaciones para el Reconocimiento y Exploración Superficial de Hidrocarburos, de las que se desprende la obligación directa de la Comisión a garantizar la confidencialidad de la misma; un riesgo demostrable en virtud de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ar a conocer la información, se violaría la confidencialidad de la información entregada por los terceros a esta Comisión a través de los formatos ARES-C. Lo anterior de Conformidad con el Artículo 110, fracción XIII de la Ley Federal de Transparencia y Acceso a la Información Pública</text:p>
          </table:table-cell>
          <table:table-cell office:value-type="string" table:style-name="ce10">
            <text:p>Completa</text:p>
          </table:table-cell>
          <table:table-cell table:style-name="ce10"/>
          <table:table-cell office:value-type="date" office:date-value="2017-06-30T00:00:00" table:style-name="ce9">
            <text:p>30/06/2017</text:p>
          </table:table-cell>
          <table:table-cell office:value-type="string" table:style-name="ce10">
            <text:p>Clasificado</text:p>
          </table:table-cell>
          <table:table-cell table:style-name="ce10"/>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10">
            <text:p>Dirección General de Tecnologías de la Información</text:p>
          </table:table-cell>
          <table:table-cell office:value-type="string" table:style-name="ce10">
            <text:p>Entregables Mensuales CNH-01/2015</text:p>
          </table:table-cell>
          <table:table-cell office:value-type="string" table:style-name="ce10">
            <text:p>Tecnologías de la Informac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8-07-03T00:00:00" table:style-name="ce9">
            <text:p>03/07/2018</text:p>
          </table:table-cell>
          <table:table-cell office:value-type="date" office:date-value="2023-07-02T00:00:00" table:style-name="ce9">
            <text:p>02/07/2023</text:p>
          </table:table-cell>
          <table:table-cell office:value-type="string" table:style-name="ce10">
            <text:p>Ley General de Transparencia y Acceso a la Información Pública Artículo 113</text:p>
          </table:table-cell>
          <table:table-cell office:value-type="string" table:style-name="ce10">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0">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0">
            <text:p>Completa</text:p>
          </table:table-cell>
          <table:table-cell office:value-type="string" table:style-name="ce10">
            <text:p>Completa</text:p>
          </table:table-cell>
          <table:table-cell office:value-type="date" office:date-value="2018-07-03T00:00:00" table:style-name="ce9">
            <text:p>03/07/2018</text:p>
          </table:table-cell>
          <table:table-cell office:value-type="string" table:style-name="ce10">
            <text:p>Clasificado</text:p>
          </table:table-cell>
          <table:table-cell office:value-type="string" table:style-name="ce10">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10">
            <text:p>Dirección General de Tecnologías de la Información</text:p>
          </table:table-cell>
          <table:table-cell office:value-type="string" table:style-name="ce10">
            <text:p>ORBEN/Memoria Técnica/Versión 3.0/ Comisión Nacional de Hidrocarburos</text:p>
          </table:table-cell>
          <table:table-cell office:value-type="string" table:style-name="ce10">
            <text:p>Tecnologías de la Informac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8-11-21T00:00:00" table:style-name="ce9">
            <text:p>21/11/2018</text:p>
          </table:table-cell>
          <table:table-cell office:value-type="date" office:date-value="2023-11-20T00:00:00" table:style-name="ce9">
            <text:p>20/11/2023</text:p>
          </table:table-cell>
          <table:table-cell office:value-type="string" table:style-name="ce10">
            <text:p>Ley General de Transparencia y Acceso a la Información Pública Artículo 113</text:p>
          </table:table-cell>
          <table:table-cell office:value-type="string" table:style-name="ce10">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0">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0">
            <text:p>Completa</text:p>
          </table:table-cell>
          <table:table-cell office:value-type="string" table:style-name="ce10">
            <text:p>Completa</text:p>
          </table:table-cell>
          <table:table-cell office:value-type="date" office:date-value="2018-11-21T00:00:00" table:style-name="ce9">
            <text:p>21/11/2018</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de Tecnologías de la Información</text:p>
          </table:table-cell>
          <table:table-cell office:value-type="string" table:style-name="ce10">
            <text:p>Entregables Mensuales CNH-01/2015</text:p>
          </table:table-cell>
          <table:table-cell office:value-type="string" table:style-name="ce10">
            <text:p>Tecnologías de la Informac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8-07-03T00:00:00" table:style-name="ce9">
            <text:p>03/07/2018</text:p>
          </table:table-cell>
          <table:table-cell office:value-type="date" office:date-value="2023-07-02T00:00:00" table:style-name="ce9">
            <text:p>02/07/2023</text:p>
          </table:table-cell>
          <table:table-cell office:value-type="string" table:style-name="ce10">
            <text:p>Ley General de Transparencia y Acceso a la Información Pública Artículo 113</text:p>
          </table:table-cell>
          <table:table-cell office:value-type="string" table:style-name="ce10">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0">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0">
            <text:p>Completa</text:p>
          </table:table-cell>
          <table:table-cell table:style-name="ce10"/>
          <table:table-cell office:value-type="date" office:date-value="2018-07-03T00:00:00" table:style-name="ce9">
            <text:p>03/07/2018</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de Tecnologías de la Información</text:p>
          </table:table-cell>
          <table:table-cell office:value-type="string" table:style-name="ce10">
            <text:p>ORBEN/Memoria Técnica/Versión 3.0/ Comisión Nacional de Hidrocarburos</text:p>
          </table:table-cell>
          <table:table-cell office:value-type="string" table:style-name="ce10">
            <text:p>Tecnologías de la Informac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8-11-21T00:00:00" table:style-name="ce9">
            <text:p>21/11/2018</text:p>
          </table:table-cell>
          <table:table-cell office:value-type="date" office:date-value="2023-11-20T00:00:00" table:style-name="ce9">
            <text:p>20/11/2023</text:p>
          </table:table-cell>
          <table:table-cell office:value-type="string" table:style-name="ce10">
            <text:p>Ley General de Transparencia y Acceso a la Información Pública Artículo 113</text:p>
          </table:table-cell>
          <table:table-cell office:value-type="string" table:style-name="ce10">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0">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0">
            <text:p>Completa</text:p>
          </table:table-cell>
          <table:table-cell table:style-name="ce10"/>
          <table:table-cell office:value-type="date" office:date-value="2018-11-21T00:00:00" table:style-name="ce9">
            <text:p>21/11/2018</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de Tecnologías de la Información</text:p>
          </table:table-cell>
          <table:table-cell office:value-type="string" table:style-name="ce10">
            <text:p>Servicio Integral de Equipamiento de Tecnologías de la Información Contrato CNH-18/2018</text:p>
          </table:table-cell>
          <table:table-cell office:value-type="string" table:style-name="ce10">
            <text:p>Tecnologías de la Informac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8-12-03T00:00:00" table:style-name="ce9">
            <text:p>03/12/2018</text:p>
          </table:table-cell>
          <table:table-cell office:value-type="date" office:date-value="2023-12-02T00:00:00" table:style-name="ce9">
            <text:p>02/12/2023</text:p>
          </table:table-cell>
          <table:table-cell office:value-type="string" table:style-name="ce10">
            <text:p>Ley General de Transparencia y Acceso a la Información Pública Artículo 113</text:p>
          </table:table-cell>
          <table:table-cell office:value-type="string" table:style-name="ce10">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0">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0">
            <text:p>Completa</text:p>
          </table:table-cell>
          <table:table-cell table:style-name="ce10"/>
          <table:table-cell office:value-type="date" office:date-value="2018-12-03T00:00:00" table:style-name="ce9">
            <text:p>03/12/2018</text:p>
          </table:table-cell>
          <table:table-cell office:value-type="string" table:style-name="ce10">
            <text:p>Clasificado</text:p>
          </table:table-cell>
          <table:table-cell office:value-type="string" table:style-name="ce10">
            <text:p>No</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Finanzas, Adquisiciones y Servicios<text:s/></text:p>
          </table:table-cell>
          <table:table-cell office:value-type="string" table:style-name="ce10">
            <text:p>Licitación Pública LA-046D00999E8-2018</text:p>
          </table:table-cell>
          <table:table-cell office:value-type="string" table:style-name="ce10">
            <text:p>Confirmación de información reservada</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9-01-07T00:00:00" table:style-name="ce9">
            <text:p>07/01/2019</text:p>
          </table:table-cell>
          <table:table-cell office:value-type="date" office:date-value="2024-01-07T00:00:00" table:style-name="ce9">
            <text:p>07/01/2024</text:p>
          </table:table-cell>
          <table:table-cell office:value-type="string" table:style-name="ce10">
            <text:p>Ley Federal de Transparencia y Acceso a la Información Pública, artículo 110, fracción VII</text:p>
          </table:table-cell>
          <table:table-cell office:value-type="string" table:style-name="ce10">
            <text:p>Prevención de delitos</text:p>
          </table:table-cell>
          <table:table-cell office:value-type="string" table:style-name="ce10">
            <text:p>La publicidad de los datos generaría un riesgo potencial de comision de delitos de índole infromático en perjuicio de la Nación.</text:p>
          </table:table-cell>
          <table:table-cell office:value-type="string" table:style-name="ce10">
            <text:p>Completa</text:p>
          </table:table-cell>
          <table:table-cell office:value-type="string" table:style-name="ce10">
            <text:p>Completa</text:p>
          </table:table-cell>
          <table:table-cell office:value-type="date" office:date-value="2019-01-07T00:00:00" table:style-name="ce9">
            <text:p>07/01/2019</text:p>
          </table:table-cell>
          <table:table-cell office:value-type="string" table:style-name="ce10">
            <text:p>Clasificado</text:p>
          </table:table-cell>
          <table:table-cell office:value-type="string" table:style-name="ce10">
            <text:p>No</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Tecnologías de la Información</text:p>
          </table:table-cell>
          <table:table-cell office:value-type="string" table:style-name="ce10">
            <text:p>Sistemas o equipos informáticos</text:p>
          </table:table-cell>
          <table:table-cell office:value-type="string" table:style-name="ce10">
            <text:p>Confirmación de información reservada</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9-01-15T00:00:00" table:style-name="ce9">
            <text:p>15/01/2019</text:p>
          </table:table-cell>
          <table:table-cell office:value-type="date" office:date-value="2024-01-15T00:00:00" table:style-name="ce9">
            <text:p>15/01/2024</text:p>
          </table:table-cell>
          <table:table-cell office:value-type="string" table:style-name="ce10">
            <text:p>Ley Federal de Transparencia y Acceso a la Información Pública, artículo <text:s/>110, fracción VII</text:p>
          </table:table-cell>
          <table:table-cell office:value-type="string" table:style-name="ce10">
            <text:p>Prevención de delitos</text:p>
          </table:table-cell>
          <table:table-cell office:value-type="string" table:style-name="ce10">
            <text:p>La publicidad de la información generaría un riesgo potencial de comisión de delitos de índole informático en perjuicio de la Nación</text:p>
          </table:table-cell>
          <table:table-cell office:value-type="string" table:style-name="ce10">
            <text:p>Completa</text:p>
          </table:table-cell>
          <table:table-cell office:value-type="string" table:style-name="ce10">
            <text:p>Completa</text:p>
          </table:table-cell>
          <table:table-cell office:value-type="date" office:date-value="2019-01-15T00:00:00" table:style-name="ce9">
            <text:p>15/01/2019</text:p>
          </table:table-cell>
          <table:table-cell office:value-type="string" table:style-name="ce10">
            <text:p>Clasificado</text:p>
          </table:table-cell>
          <table:table-cell office:value-type="string" table:style-name="ce10">
            <text:p>No</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Tecnologías de la Información</text:p>
          </table:table-cell>
          <table:table-cell office:value-type="string" table:style-name="ce10">
            <text:p>Sistemas o equipos informáticos</text:p>
          </table:table-cell>
          <table:table-cell office:value-type="string" table:style-name="ce10">
            <text:p>Cumplimiento a Recurso de Revis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9-01-16T00:00:00" table:style-name="ce9">
            <text:p>16/01/2019</text:p>
          </table:table-cell>
          <table:table-cell office:value-type="date" office:date-value="2024-01-16T00:00:00" table:style-name="ce9">
            <text:p>16/01/2024</text:p>
          </table:table-cell>
          <table:table-cell office:value-type="string" table:style-name="ce10">
            <text:p>Ley Federal de Transparencia y Acceso a la Información Pública, artículo 110, fracción VII</text:p>
          </table:table-cell>
          <table:table-cell office:value-type="string" table:style-name="ce10">
            <text:p>Prevención de delitos</text:p>
          </table:table-cell>
          <table:table-cell office:value-type="string" table:style-name="ce10">
            <text:p>La publicidad de la información generaría un riesgo potencial de comisión de delitos de índole informático en perjuicio de la Nación</text:p>
          </table:table-cell>
          <table:table-cell office:value-type="string" table:style-name="ce10">
            <text:p>Completa</text:p>
          </table:table-cell>
          <table:table-cell office:value-type="string" table:style-name="ce10">
            <text:p>Completa</text:p>
          </table:table-cell>
          <table:table-cell office:value-type="date" office:date-value="2019-01-16T00:00:00" table:style-name="ce9">
            <text:p>16/01/2019</text:p>
          </table:table-cell>
          <table:table-cell office:value-type="string" table:style-name="ce10">
            <text:p>Clasificado</text:p>
          </table:table-cell>
          <table:table-cell office:value-type="string" table:style-name="ce10">
            <text:p>No</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Tecnologías de la Información</text:p>
          </table:table-cell>
          <table:table-cell office:value-type="string" table:style-name="ce10">
            <text:p>Sistemas o equipos informáticos</text:p>
          </table:table-cell>
          <table:table-cell office:value-type="string" table:style-name="ce10">
            <text:p>Cumplimiento a Recurso de Revis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9-03-14T00:00:00" table:style-name="ce9">
            <text:p>14/03/2019</text:p>
          </table:table-cell>
          <table:table-cell office:value-type="date" office:date-value="2024-03-14T00:00:00" table:style-name="ce9">
            <text:p>14/03/2024</text:p>
          </table:table-cell>
          <table:table-cell office:value-type="string" table:style-name="ce10">
            <text:p>Ley Federal de Transparencia y Acceso a la Información Pública, artículo 110, fracciones V y VII</text:p>
          </table:table-cell>
          <table:table-cell office:value-type="string" table:style-name="ce10">
            <text:p>Prevención de delitos</text:p>
          </table:table-cell>
          <table:table-cell office:value-type="string" table:style-name="ce10">
            <text:p>La publicidad de la información generaría un riesgo potencial de comisión de delitos de índole informático en perjuicio de la Nación</text:p>
          </table:table-cell>
          <table:table-cell office:value-type="string" table:style-name="ce10">
            <text:p>Completa</text:p>
          </table:table-cell>
          <table:table-cell office:value-type="string" table:style-name="ce10">
            <text:p>Completa</text:p>
          </table:table-cell>
          <table:table-cell office:value-type="date" office:date-value="2019-03-14T00:00:00" table:style-name="ce9">
            <text:p>14/03/2019</text:p>
          </table:table-cell>
          <table:table-cell office:value-type="string" table:style-name="ce10">
            <text:p>Clasificado</text:p>
          </table:table-cell>
          <table:table-cell office:value-type="string" table:style-name="ce10">
            <text:p>No</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Administración Técnia de Asignaciones y Contratos</text:p>
          </table:table-cell>
          <table:table-cell office:value-type="string" table:style-name="ce10">
            <text:p>Inventario de activos de los Contratos de la Ronda 2, Licitaciones 2 y 3</text:p>
          </table:table-cell>
          <table:table-cell office:value-type="string" table:style-name="ce10">
            <text:p>Confirmación de información reservada</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19-03-29T00:00:00" table:style-name="ce9">
            <text:p>29/03/2019</text:p>
          </table:table-cell>
          <table:table-cell office:value-type="date" office:date-value="2024-03-29T00:00:00" table:style-name="ce9">
            <text:p>29/03/2024</text:p>
          </table:table-cell>
          <table:table-cell office:value-type="string" table:style-name="ce10">
            <text:p>Ley Federal de Transparencia y Acceso a la Información Pública, artículos 110, fracciones VIII y XI</text:p>
          </table:table-cell>
          <table:table-cell office:value-type="string" table:style-name="ce10">
            <text:p>No afectar un proceso deliberativo referente a a actualización de activos, ni el procedimiento judicial relacionado</text:p>
          </table:table-cell>
          <table:table-cell office:value-type="string" table:style-name="ce10">
            <text:p>Información vinculada con un procedimiento judicial activo y con opiniones de servidores públicos dentro de un proceso deliberativo.</text:p>
          </table:table-cell>
          <table:table-cell office:value-type="string" table:style-name="ce10">
            <text:p>Completa</text:p>
          </table:table-cell>
          <table:table-cell office:value-type="string" table:style-name="ce10">
            <text:p>Completa</text:p>
          </table:table-cell>
          <table:table-cell office:value-type="date" office:date-value="2019-03-29T00:00:00" table:style-name="ce9">
            <text:p>29/03/2019</text:p>
          </table:table-cell>
          <table:table-cell office:value-type="string" table:style-name="ce10">
            <text:p>Clasificado</text:p>
          </table:table-cell>
          <table:table-cell office:value-type="string" table:style-name="ce10">
            <text:p>No</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Tecnologías de la Información</text:p>
          </table:table-cell>
          <table:table-cell office:value-type="string" table:style-name="ce10">
            <text:p>Acta Entrega – Recepción y Anexo 1 de la misma, del ex servidor público Arturo Fernando Suárez Flores</text:p>
          </table:table-cell>
          <table:table-cell office:value-type="string" table:style-name="ce10">
            <text:p>Acta Entrega-Recepción de conslusión de encargo</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0-06-05T00:00:00" table:style-name="ce9">
            <text:p>05/06/2020</text:p>
          </table:table-cell>
          <table:table-cell office:value-type="date" office:date-value="2025-06-05T00:00:00" table:style-name="ce9">
            <text:p>05/06/2025</text:p>
          </table:table-cell>
          <table:table-cell office:value-type="string" table:style-name="ce10">
            <text:p>Artículos 110, fracciones I, VI y VII de la LFTAIP; 113, fracciones I, VI y VII de la LGTAIP, y el numerales Décimo séptimo y Vigésimo sexto de los Lineamientos Generales en materia de clasificación y desclasificación de la información, así como para la elaboración de versiones públicas.</text:p>
          </table:table-cell>
          <table:table-cell office:value-type="string" table:style-name="ce10">
            <text:p>Información vinculada con auditorias en proceso, además de información de sistemas infromáticos institucionales.</text:p>
          </table:table-cell>
          <table:table-cell office:value-type="string" table:style-name="ce10">
            <text:p>No afectar auditorias en curso, así como evitar causar afectaciones a las bases de datos y sistemas informáticos de la CNH.</text:p>
          </table:table-cell>
          <table:table-cell office:value-type="string" table:style-name="ce10">
            <text:p>Parcial</text:p>
          </table:table-cell>
          <table:table-cell office:value-type="string" table:style-name="ce10">
            <text:p>Identificación de bienes informáticos, acceso a equipos de cómputo</text:p>
          </table:table-cell>
          <table:table-cell office:value-type="date" office:date-value="2020-06-05T00:00:00" table:style-name="ce9">
            <text:p>05/06/2020</text:p>
          </table:table-cell>
          <table:table-cell office:value-type="string" table:style-name="ce10">
            <text:p>Clasificado</text:p>
          </table:table-cell>
          <table:table-cell office:value-type="string" table:style-name="ce10">
            <text:p>No<text:s/></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Tecnologías de la Información / Dirección General de lo Contencioso</text:p>
          </table:table-cell>
          <table:table-cell office:value-type="string" table:style-name="ce10">
            <text:p>Oficios CNH 313.00028/2020, CNH 313.00029/2020, CNH 313.00030/2020, CNH 313.00031/2020, CNH 313.00032/2020, CNH 313.00033/2020, CNH 313.00034/2020 y CNH 313.00035/2020; el detalle de las faltas de servicio más relevantes que hayan afectado a la CNH, relacionadas con el Contrato CNH-09/2018 (Servicio Integrales de Comunicaciones); las sanciones derivadas de la ejecución del Contrato CNH-09/2018, así como detallas de la prestación del servicio.</text:p>
          </table:table-cell>
          <table:table-cell office:value-type="string" table:style-name="ce10">
            <text:p>Contrato CNH-09/2018 (Servicio Integral de Comunicaciones);<text: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0-08-03T00:00:00" table:style-name="ce9">
            <text:p>03/08/2020</text:p>
          </table:table-cell>
          <table:table-cell office:value-type="date" office:date-value="2025-08-03T00:00:00" table:style-name="ce9">
            <text:p>03/08/2025</text:p>
          </table:table-cell>
          <table:table-cell office:value-type="string" table:style-name="ce10">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10">
            <text:p>Información vinculada con procedimientos jurisdicconales que se encuentran en proceso.<text:s/></text:p>
          </table:table-cell>
          <table:table-cell office:value-type="string" table:style-name="ce10">
            <text:p>No vulnerar la conducción de los expedientes judiciales o de los procedimientos administrativos seguidos en forma de juicio, mientras no causen estado.</text:p>
          </table:table-cell>
          <table:table-cell office:value-type="string" table:style-name="ce10">
            <text:p>Completa</text:p>
          </table:table-cell>
          <table:table-cell office:value-type="string" table:style-name="ce10">
            <text:p>Completa</text:p>
          </table:table-cell>
          <table:table-cell office:value-type="date" office:date-value="2020-08-03T00:00:00" table:style-name="ce9">
            <text:p>03/08/2020</text:p>
          </table:table-cell>
          <table:table-cell office:value-type="string" table:style-name="ce10">
            <text:p>Clasificado</text:p>
          </table:table-cell>
          <table:table-cell office:value-type="string" table:style-name="ce10">
            <text:p>No<text:s/></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Tecnologías de la Información</text:p>
          </table:table-cell>
          <table:table-cell office:value-type="string" table:style-name="ce10">
            <text:p>Información vinculada con el nivel de uso de memoria, cpu de sus switches de Core y graficas correspondientes desde 2018; nivel de uso de memoria, cpu de sus switches de acceso y de distribución y graficas correspondientes desde 2018; puertos totales de switches de Core, acceso y de distribución y cuantos se encuentran ocupados (lógica y físicamente); puertos totales de Firewalls y cuantos se encuentran ocupados (lógica y físicamente); nivel de uso de memoria de Firewalls Perimetrales y gráficas desde el 2018; análisis de vulnerabilidades desde 2018; resultados de los análisis de vulnerabilidades; Reporte de llamadas por extensión telefónica (terminal telefónica); estadísticas de uso de Skype (cantidad de llamadas, conferencias, etc) de 2018 a 2020; Reporte de llamadas telefónicas de 2018 a 2020 del IPPBX a la PSTN; Reporte de contención de ataques de DoS y DDoS sobre los enlaces de Internet desde 2018; Cantidad de virus detectados por el Firewall y el Webfilter en los últimos 18 meses; Cantidad de puertos abiertos de entrada y salida tipo TCP y UDP hacia la red de Internet; información del nivel de procesamiento y uso de memoria de los equipos WAF Radware y de los Firewalls Fortinet; información del Número de actualizaciones aplicadas a los Firewalls, IPSs, WAF y Equipo de Seguridad y estadísticas de uso de los access point por piso, anchos de banda, cantidad de usuarios, aplicaciones más usadas, desde 2018.</text:p>
          </table:table-cell>
          <table:table-cell office:value-type="string" table:style-name="ce10">
            <text:p>Información relacionada con el uso y funcionamiento de sistemas informáticos, de seguridad informática y sistemas de comunicac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0-08-31T00:00:00" table:style-name="ce9">
            <text:p>31/08/2020</text:p>
          </table:table-cell>
          <table:table-cell office:value-type="date" office:date-value="2025-08-31T00:00:00" table:style-name="ce9">
            <text:p>31/08/2025</text:p>
          </table:table-cell>
          <table:table-cell office:value-type="string" table:style-name="ce10">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able:table-cell>
          <table:table-cell office:value-type="string" table:style-name="ce10">
            <text:p>Información sensible que puede poner en <text:s/>estao de vulnerabilidad a la CNH, al constituir información sensible.<text:s/></text:p>
          </table:table-cell>
          <table:table-cell office:value-type="string" table:style-name="ce10">
            <text:p>Evitar una posible intervención de comunicaciones, usurpación de permisos, suplantación de equipos y de la información que se almacena en los servidores, robo de información que obra en archivos digitales, el detrimento de instalaciones tecnológicos, poner en riesgo las funciones sustantivas de la CNH, comprometer la información en términos de Disponibilidad, confidencialidad e integridad, vulnerar la seguridad informática y facilitar la comisión de delitos o mermar la capacidad de reacción de la dependencia.<text:s/></text:p>
          </table:table-cell>
          <table:table-cell office:value-type="string" table:style-name="ce10">
            <text:p>Completa</text:p>
          </table:table-cell>
          <table:table-cell office:value-type="string" table:style-name="ce10">
            <text:p>Completa</text:p>
          </table:table-cell>
          <table:table-cell office:value-type="date" office:date-value="2020-08-31T00:00:00" table:style-name="ce9">
            <text:p>31/08/2020</text:p>
          </table:table-cell>
          <table:table-cell office:value-type="string" table:style-name="ce10">
            <text:p>Clasificado</text:p>
          </table:table-cell>
          <table:table-cell office:value-type="string" table:style-name="ce10">
            <text:p>No<text:s/></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lo Contencioso<text:s/></text:p>
          </table:table-cell>
          <table:table-cell office:value-type="string" table:style-name="ce10">
            <text:p>CNH/UJ/DGCONT/PAS/005/2020 y CNH/UJ/DGCONT/PAS/006/2020</text:p>
          </table:table-cell>
          <table:table-cell office:value-type="string" table:style-name="ce10">
            <text:p>PA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1-04-07T00:00:00" table:style-name="ce9">
            <text:p>07/04/2021</text:p>
          </table:table-cell>
          <table:table-cell office:value-type="date" office:date-value="2026-04-06T00:00:00" table:style-name="ce9">
            <text:p>06/04/2026</text:p>
          </table:table-cell>
          <table:table-cell office:value-type="string" table:style-name="ce10">
            <text:p>Artículo 113, fracción XI de la Ley General de Transparencia y Acceso a la Información Pública y 110, fracción XI de la Ley Federal de Transparencia y Acceso a la Información Pública; así como en el lineamiento Trigésimo de los Lineamientos generales en materia de clasificación y desclasificación de la información, así como para la elaboración de versiones públicas.</text:p>
          </table:table-cell>
          <table:table-cell office:value-type="string" table:style-name="ce10">
            <text:p>De proporcionar la información y documentación solicitada, se podría afectar la adecuada sustanciación del procedimiento, así como la defensa de los incoados, al estar relacionada con la litis sometida a estudio. Además, que los procesos referidos aún se encuentran en trámite y están sujetos a un proceso deliberativo.<text:s/></text:p>
          </table:table-cell>
          <table:table-cell office:value-type="string" table:style-name="ce10">
            <text:p>Al divulgar la documentación e información solicitada sin existir una determinación por parte de este Órgano Regulador Coordinado en Materia Energética, se podría vulnerar la condición del debido proceso, las formalidades esenciales del procedimiento y la tramitación de los PAS</text:p>
          </table:table-cell>
          <table:table-cell office:value-type="string" table:style-name="ce10">
            <text:p>Completa</text:p>
          </table:table-cell>
          <table:table-cell office:value-type="string" table:style-name="ce10">
            <text:p>Expediente de PAS</text:p>
          </table:table-cell>
          <table:table-cell office:value-type="date" office:date-value="2021-04-07T00:00:00" table:style-name="ce9">
            <text:p>07/04/2021</text:p>
          </table:table-cell>
          <table:table-cell office:value-type="string" table:style-name="ce10">
            <text:p>Clasificado</text:p>
          </table:table-cell>
          <table:table-cell office:value-type="string" table:style-name="ce10">
            <text:p>No</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Jurídica de Asignaciones y Contratos</text:p>
          </table:table-cell>
          <table:table-cell office:value-type="string" table:style-name="ce10">
            <text:p>Solicitud de renuncia irrevocable del Área Contractual, en términos de la Cláusula 3.4 del Contrato para la Exploración y Extracción CNH-R01-L04-A2.CPP/2016, presentada por Total E&amp;P México, S.A. de C.V. y ExxonMobil Exploración y Producción México, S. de R.L. de C.V. ante la Comisión Nacional de Hidrocarburos el 19 de febrero de 2020</text:p>
          </table:table-cell>
          <table:table-cell office:value-type="string" table:style-name="ce10">
            <text:p>Renuncia del Área Contractual del Contrato CNH-R01-L04-A2.CCP/2016</text:p>
          </table:table-cell>
          <table:table-cell office:value-type="string" table:style-name="ce10">
            <text:p>Solicitud de Acceso a la Información</text:p>
          </table:table-cell>
          <table:table-cell office:value-type="string" table:style-name="ce10">
            <text:p>2 años</text:p>
          </table:table-cell>
          <table:table-cell office:value-type="date" office:date-value="2021-10-25T00:00:00" table:style-name="ce9">
            <text:p>25/10/2021</text:p>
          </table:table-cell>
          <table:table-cell office:value-type="date" office:date-value="2023-10-25T00:00:00" table:style-name="ce9">
            <text:p>25/10/2023</text:p>
          </table:table-cell>
          <table:table-cell office:value-type="string" table:style-name="ce10">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10">
            <text:p>Información vinculada con un procedimiento administrativo seguido en forma de juicio.<text:s/></text:p>
          </table:table-cell>
          <table:table-cell office:value-type="string" table:style-name="ce10">
            <text:p>No vulnerar la conducción de los expedientes judiciales o de los procedimientos administrativos seguidos en forma de juicio, mientras no causen estado.</text:p>
          </table:table-cell>
          <table:table-cell office:value-type="string" table:style-name="ce10">
            <text:p>Completa</text:p>
          </table:table-cell>
          <table:table-cell office:value-type="string" table:style-name="ce10">
            <text:p>Completa</text:p>
          </table:table-cell>
          <table:table-cell office:value-type="date" office:date-value="2021-10-25T00:00:00" table:style-name="ce9">
            <text:p>25/10/2021</text:p>
          </table:table-cell>
          <table:table-cell office:value-type="string" table:style-name="ce10">
            <text:p>Clasificado</text:p>
          </table:table-cell>
          <table:table-cell office:value-type="string" table:style-name="ce10">
            <text:p>No<text:s/></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Jurídica de Asignaciones y Contratos</text:p>
          </table:table-cell>
          <table:table-cell office:value-type="string" table:style-name="ce10">
            <text:p>Escrito fecha 19 de febrero de 2020 de "notificación de renuncia irrevocable por la totalidad del Área Contractual en términos de la Cláusula 3.4 del Contrato" (la "Renuncia") presentado por el Contratista (Total E&amp;P México, S.A. de C.V. en consorcio con Exxonmobil Exploración y Producción Mexico, S. de R.L. de C.V.)</text:p>
          </table:table-cell>
          <table:table-cell office:value-type="string" table:style-name="ce10">
            <text:p>Escrito de la Renuncia del Área Contractual del Contrato CNH-R01-L04-A2.CCP/2016</text:p>
          </table:table-cell>
          <table:table-cell office:value-type="string" table:style-name="ce10">
            <text:p>Solicitud de Acceso a la Información</text:p>
          </table:table-cell>
          <table:table-cell office:value-type="string" table:style-name="ce10">
            <text:p>2 años</text:p>
          </table:table-cell>
          <table:table-cell office:value-type="date" office:date-value="2021-10-25T00:00:00" table:style-name="ce9">
            <text:p>25/10/2021</text:p>
          </table:table-cell>
          <table:table-cell office:value-type="date" office:date-value="2023-10-25T00:00:00" table:style-name="ce9">
            <text:p>25/10/2023</text:p>
          </table:table-cell>
          <table:table-cell office:value-type="string" table:style-name="ce10">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able:table-cell>
          <table:table-cell office:value-type="string" table:style-name="ce10">
            <text:p>Información vinculada con un procedimiento administrativo seguido en forma de juicio.<text:s/></text:p>
          </table:table-cell>
          <table:table-cell office:value-type="string" table:style-name="ce10">
            <text:p>No vulnerar la conducción de los expedientes judiciales o de los procedimientos administrativos seguidos en forma de juicio, mientras no causen estado.</text:p>
          </table:table-cell>
          <table:table-cell office:value-type="string" table:style-name="ce10">
            <text:p>Completa</text:p>
          </table:table-cell>
          <table:table-cell office:value-type="string" table:style-name="ce10">
            <text:p>Completa</text:p>
          </table:table-cell>
          <table:table-cell office:value-type="date" office:date-value="2021-10-25T00:00:00" table:style-name="ce9">
            <text:p>25/10/2021</text:p>
          </table:table-cell>
          <table:table-cell office:value-type="string" table:style-name="ce10">
            <text:p>Clasificado</text:p>
          </table:table-cell>
          <table:table-cell office:value-type="string" table:style-name="ce10">
            <text:p>No<text:s/></text:p>
          </table:table-cell>
          <table:table-cell/>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lo Contencioso</text:p>
          </table:table-cell>
          <table:table-cell office:value-type="string" table:style-name="ce10">
            <text:p>Procedimientos administrativos de sanción de 2019 a 2021</text:p>
          </table:table-cell>
          <table:table-cell office:value-type="string" table:style-name="ce10">
            <text:p>PA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03-01T00:00:00" table:content-validation-name="val3" table:style-name="ce9">
            <text:p>01/03/2022</text:p>
          </table:table-cell>
          <table:table-cell office:value-type="date" office:date-value="2027-03-01T00:00:00" table:content-validation-name="val3" table:style-name="ce9">
            <text:p>01/03/2027</text:p>
          </table:table-cell>
          <table:table-cell office:value-type="string" table:style-name="ce10">
            <text:p>Artículos 110, fracciones X y XI de la Ley Federal de Transparencia y Acceso a la Información Pública; 113, fracciones X y XI de la Ley General de Transparencia y Acceso a la Información Pública; <text:s/>y numerales Vigésimo Noveno y Trgésimo de los Lineamientos generales en materia de clasificación y desclasificación de información, así como para la elaboración de versiones públicas</text:p>
          </table:table-cell>
          <table:table-cell office:value-type="string" table:style-name="ce10">
            <text:p>Dar a conocer la información solicitada haría identificables a las empresas involucradas, lo cual podría afectar su s derechos procesales y los de la propia CNH, asimismo, podría vulnerar el principio constitucional de presunción de inocencia en perjuicio de las empresas contra las que se siguen los procedimientos</text:p>
          </table:table-cell>
          <table:table-cell office:value-type="string" table:style-name="ce10">
            <text:p>Dar a conocer la información solicitada haría identificables a las empresas involucradas, lo cual podría afectar su s derechos procesales y los de la propia CNH, asimismo, podría vulnerar el principio constitucional de presunción de inocencia en perjuicio de las empresas contra las que se siguen los procedimientos</text:p>
          </table:table-cell>
          <table:table-cell office:value-type="string" table:style-name="ce10">
            <text:p>Parcial</text:p>
          </table:table-cell>
          <table:table-cell office:value-type="string" table:style-name="ce10">
            <text:p>Aquellas secciones que contienen los nombres de las empresas involucradas, el giro comercial y la fecha de sanción, ya que los procedimientos se encuentran en tramite o pendientes de resolución de algún medio de impugnación</text:p>
          </table:table-cell>
          <table:table-cell office:value-type="date" office:date-value="2022-03-01T00:00:00" table:content-validation-name="val3" table:style-name="ce9">
            <text:p>01/03/2022</text:p>
          </table:table-cell>
          <table:table-cell office:value-type="string" table:style-name="ce10">
            <text:p>Clasificado</text:p>
          </table:table-cell>
          <table:table-cell table:number-columns-repeated="2" table:style-name="ce10"/>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Dirección General de Recursos Humanos</text:p>
          </table:table-cell>
          <table:table-cell office:value-type="string" table:style-name="ce10">
            <text:p>Resoluciones de sanciones por faltas administrativas</text:p>
          </table:table-cell>
          <table:table-cell office:value-type="string" table:style-name="ce10">
            <text:p>Resoluciones en materia de responsabilidades administrativas</text:p>
          </table:table-cell>
          <table:table-cell office:value-type="string" table:style-name="ce10">
            <text:p>Solicitud de acceso a la información</text:p>
          </table:table-cell>
          <table:table-cell office:value-type="string" table:style-name="ce10">
            <text:p>2 años</text:p>
          </table:table-cell>
          <table:table-cell office:value-type="date" office:date-value="2022-05-18T00:00:00" table:content-validation-name="val3" table:style-name="ce9">
            <text:p>18/05/2022</text:p>
          </table:table-cell>
          <table:table-cell office:value-type="date" office:date-value="2024-05-18T00:00:00" table:content-validation-name="val3" table:style-name="ce9">
            <text:p>18/05/2024</text:p>
          </table:table-cell>
          <table:table-cell office:value-type="string" table:style-name="ce10">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Las Resoluciones que se encuentran en trámite se consideran información reservada ya que no han causado estado y la información solicitada se refiere a las actuaciones, diligenicas o constancias propias del procedimiento</text:p>
          </table:table-cell>
          <table:table-cell office:value-type="string" table:style-name="ce10">
            <text:p>Las Resoluciones que se encuentran en trámite se consideran información reservada ya que no han causado estado y la información solicitada se refiere a las actuaciones, diligenicas o constancias propias del procedimiento</text:p>
          </table:table-cell>
          <table:table-cell office:value-type="string" table:style-name="ce10">
            <text:p>Completa</text:p>
          </table:table-cell>
          <table:table-cell office:value-type="string" table:style-name="ce10">
            <text:p>Completa</text:p>
          </table:table-cell>
          <table:table-cell office:value-type="date" office:date-value="2022-05-18T00:00:00" table:content-validation-name="val3" table:style-name="ce9">
            <text:p>18/05/2022</text:p>
          </table:table-cell>
          <table:table-cell office:value-type="string" table:style-name="ce10">
            <text:p>Clasificado</text:p>
          </table:table-cell>
          <table:table-cell table:number-columns-repeated="2" table:style-name="ce10"/>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Secretaría Ejecutiva</text:p>
            <text:p>Dirección General de Regulación}</text:p>
          </table:table-cell>
          <table:table-cell office:value-type="string" table:style-name="ce10">
            <text:p>Expediente del Acuerdo mediante el cual se modifican, adicionan y derogan diversos artículos, así como los Anexos I y II de las Disposiciones Técnicas para el Aprovechamiento del Gas Natural Asociado, en la Exploración y Extracción de Hidrocarburos. Correspondencia que la CNH ha recibido de la SENER y del DOF. Oficio 524.DGEEH.67/2022</text:p>
          </table:table-cell>
          <table:table-cell office:value-type="string" table:style-name="ce10">
            <text:p>Comunicados</text:p>
          </table:table-cell>
          <table:table-cell office:value-type="string" table:style-name="ce10">
            <text:p>Solicitud de acceso a la información</text:p>
          </table:table-cell>
          <table:table-cell office:value-type="string" table:style-name="ce10">
            <text:p>1 año</text:p>
          </table:table-cell>
          <table:table-cell office:value-type="date" office:date-value="2022-06-22T00:00:00" table:content-validation-name="val3" table:style-name="ce9">
            <text:p>22/06/2022</text:p>
          </table:table-cell>
          <table:table-cell office:value-type="date" office:date-value="2023-06-22T00:00:00" table:content-validation-name="val3" table:style-name="ce9">
            <text:p>22/06/2023</text:p>
          </table:table-cell>
          <table:table-cell office:value-type="string" table:style-name="ce10">
            <text:p>Artículos 110, fracción VIII de la Ley Federal de Transparencia y Acceso a la Información Pública; 113, fracción VII de la Ley General de Transparencia y Acceso a la Información Pública; <text:s/>y numeral Vigésimo Séptimo de los Lineamientos generales en materia de clasificación y desclasificación de información, así como para la elaboración de versiones públicas</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Parcial</text:p>
          </table:table-cell>
          <table:table-cell office:value-type="string" table:style-name="ce10">
            <text:p>La información contiene opiniones, recomendaciones o puntos de vista que forman parte del proceso deliberativo de los servidores públicos o insumos, hasta en tanto no sea aprobada la decisión definitva, la cual deberá estar documentada.</text:p>
          </table:table-cell>
          <table:table-cell office:value-type="date" office:date-value="2022-06-22T00:00:00" table:content-validation-name="val3" table:style-name="ce9">
            <text:p>22/06/2022</text:p>
          </table:table-cell>
          <table:table-cell office:value-type="string" table:style-name="ce10">
            <text:p>Clasificado</text:p>
          </table:table-cell>
          <table:table-cell table:number-columns-repeated="2" table:style-name="ce10"/>
          <table:table-cell table:content-validation-name="val3" table:style-name="ce10"/>
          <table:table-cell table:content-validation-name="val3" table:style-name="ce10"/>
          <table:table-cell table:number-columns-repeated="16366"/>
        </table:table-row>
        <table:table-row table:style-name="ro3">
          <table:table-cell office:value-type="string" table:style-name="ce10">
            <text:p>Secretaría Ejecutiva</text:p>
          </table:table-cell>
          <table:table-cell office:value-type="string" table:style-name="ce10">
            <text:p>Orden del día de la sesión 44 del Órgano de Gobierno</text:p>
          </table:table-cell>
          <table:table-cell office:value-type="string" table:style-name="ce10">
            <text:p>Resoluciones del Órgano de Gobierno de la CNH</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06-24T00:00:00" table:content-validation-name="val3" table:style-name="ce9">
            <text:p>24/06/2022</text:p>
          </table:table-cell>
          <table:table-cell office:value-type="date" office:date-value="2027-06-24T00:00:00" table:content-validation-name="val3" table:style-name="ce9">
            <text:p>24/06/2027</text:p>
          </table:table-cell>
          <table:table-cell office:value-type="string" table:style-name="ce10">
            <text:p>Artículos 110, fracción XIII de la Ley Federal de Transparencia y Acceso a la Información Pública; 113, fracción XIII de la Ley General de Transparencia y Acceso a la Información Pública; <text:s/>y numeral Trigésimo Segundo de los Lineamientos generales en materia de clasificación y desclasificación de información, así como para la elaboración de versiones públicas</text:p>
          </table:table-cell>
          <table:table-cell office:value-type="string" table:style-name="ce10">
            <text:p>La información solicitada forma parte de una Sesión de Órgano de Gobierno Privada, en razón de haberse discutido información relativa a procedimientos administrativos seguidos en forma de juicio que no han causado estado, así como opiniones y recomendaciones que forman parte de procesos deliberativos en los que no se ha adoptado una decisión definitiva, por lo que su difusión podría constituir una afectación o perjuicio para la resolución de los mismos.</text:p>
          </table:table-cell>
          <table:table-cell office:value-type="string" table:style-name="ce10">
            <text:p>La información solicitada forma parte de una Sesión de Órgano de Gobierno Privada, en razón de haberse discutido información relativa a procedimientos administrativos seguidos en forma de juicio que no han causado estado, así como opiniones y recomendaciones que forman parte de procesos deliberativos en los que no se ha adoptado una decisión definitiva, por lo que su difusión podría constituir una afectación o perjuicio para la resolución de los mismos.</text:p>
          </table:table-cell>
          <table:table-cell office:value-type="string" table:style-name="ce10">
            <text:p>Completa</text:p>
          </table:table-cell>
          <table:table-cell office:value-type="string" table:style-name="ce10">
            <text:p>Completa</text:p>
          </table:table-cell>
          <table:table-cell office:value-type="date" office:date-value="2022-06-24T00:00:00" table:content-validation-name="val3" table:style-name="ce9">
            <text:p>24/06/2022</text:p>
          </table:table-cell>
          <table:table-cell office:value-type="string" table:style-name="ce10">
            <text:p>Clasificado</text:p>
          </table:table-cell>
          <table:table-cell table:number-columns-repeated="2" table:style-name="ce10"/>
          <table:table-cell table:content-validation-name="val3" table:style-name="ce10"/>
          <table:table-cell table:content-validation-name="val3" table:style-name="ce10"/>
          <table:table-cell table:number-columns-repeated="16366"/>
        </table:table-row>
        <table:table-row table:number-rows-repeated="104854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7-01T00:00:00" table:number-columns-spanned="4" table:number-rows-spanned="1" table:style-name="ce4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3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Edmundo Fernando Vázquez Serralde</meta:initial-creator>
    <dc:creator>Gloria Berenice Viruega Landín</dc:creator>
    <meta:creation-date>2016-09-19T17:34:32Z</meta:creation-date>
    <dc:date>2022-08-09T16:17:40Z</dc:date>
    <meta:print-date>2016-09-21T00:26:31Z</meta:print-date>
  </office:meta>
</office:document-meta>
</file>