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op="thin solid #000000" fo:border-bottom="none" fo:border-left="thin solid #000000" fo:border-right="thin solid #000000"/>
    </style:style>
    <style:style style:name="ce10" style:family="table-cell" style:parent-style-name="Default" style:data-style-name="N0">
      <style:table-cell-properties fo:border-top="thin solid #000000" fo:border-bottom="none" fo:border-left="thin solid #000000" fo:border-right="thin solid #000000"/>
    </style:style>
    <style:style style:name="ce11" style:family="table-cell" style:parent-style-name="Default" style:data-style-name="N0">
      <style:table-cell-properties fo:border="thin solid #000000" fo:background-color="#FFFFFF"/>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8001" table:number-columns-spanned="4" table:number-rows-spanned="1" table:style-name="ce13">
            <text:p>18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Comisión Nacional de Hidrocarburos<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Del 01/01/2023 al 30/06/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3-07-01T00:00:00" table:number-columns-spanned="4" table:number-rows-spanned="1" table:content-validation-name="val2" table:style-name="ce14">
            <text:p>01/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Dirección General de Tecnologías de la Información</text:p>
          </table:table-cell>
          <table:table-cell office:value-type="string" table:style-name="ce8">
            <text:p>Entregables Mensuales CNH-01/2015</text:p>
          </table:table-cell>
          <table:table-cell office:value-type="string" table:style-name="ce8">
            <text:p>Tecnologías de la Información</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8-07-03T00:00:00" table:style-name="ce9">
            <text:p>03/07/2018</text:p>
          </table:table-cell>
          <table:table-cell office:value-type="date" office:date-value="2023-07-02T00:00:00" table:style-name="ce9">
            <text:p>02/07/2023</text:p>
          </table:table-cell>
          <table:table-cell office:value-type="string" table:style-name="ce8">
            <text:p>Ley General de Transparencia y Acceso a la Información Pública Artículo 113</text:p>
          </table:table-cell>
          <table:table-cell office:value-type="string" table:style-name="ce8">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8">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8">
            <text:p>Completa</text:p>
          </table:table-cell>
          <table:table-cell office:value-type="string" table:style-name="ce8">
            <text:p>Completa</text:p>
          </table:table-cell>
          <table:table-cell office:value-type="date" office:date-value="2018-07-03T00:00:00" table:style-name="ce9">
            <text:p>03/07/2018</text:p>
          </table:table-cell>
          <table:table-cell office:value-type="string" table:style-name="ce8">
            <text:p>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5" table:style-name="ce10"/>
          <table:table-cell table:number-columns-repeated="16361"/>
        </table:table-row>
        <table:table-row table:style-name="ro3">
          <table:table-cell office:value-type="string" table:style-name="ce8">
            <text:p>Dirección General de Tecnologías de la Información</text:p>
          </table:table-cell>
          <table:table-cell office:value-type="string" table:style-name="ce8">
            <text:p>ORBEN/Memoria Técnica/Versión 3.0/ Comisión Nacional de Hidrocarburos</text:p>
          </table:table-cell>
          <table:table-cell office:value-type="string" table:style-name="ce8">
            <text:p>Tecnologías de la Información</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8-11-21T00:00:00" table:style-name="ce9">
            <text:p>21/11/2018</text:p>
          </table:table-cell>
          <table:table-cell office:value-type="date" office:date-value="2023-11-20T00:00:00" table:style-name="ce9">
            <text:p>20/11/2023</text:p>
          </table:table-cell>
          <table:table-cell office:value-type="string" table:style-name="ce8">
            <text:p>Ley General de Transparencia y Acceso a la Información Pública Artículo 113</text:p>
          </table:table-cell>
          <table:table-cell office:value-type="string" table:style-name="ce8">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8">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8">
            <text:p>Completa</text:p>
          </table:table-cell>
          <table:table-cell office:value-type="string" table:style-name="ce8">
            <text:p>Completa</text:p>
          </table:table-cell>
          <table:table-cell office:value-type="date" office:date-value="2018-11-21T00:00:00" table:style-name="ce9">
            <text:p>21/11/2018</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Tecnologías de la Información</text:p>
          </table:table-cell>
          <table:table-cell office:value-type="string" table:style-name="ce8">
            <text:p>Entregables Mensuales CNH-01/2015</text:p>
          </table:table-cell>
          <table:table-cell office:value-type="string" table:style-name="ce8">
            <text:p>Tecnologías de la Información</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8-07-03T00:00:00" table:style-name="ce9">
            <text:p>03/07/2018</text:p>
          </table:table-cell>
          <table:table-cell office:value-type="date" office:date-value="2023-07-02T00:00:00" table:style-name="ce9">
            <text:p>02/07/2023</text:p>
          </table:table-cell>
          <table:table-cell office:value-type="string" table:style-name="ce8">
            <text:p>Ley General de Transparencia y Acceso a la Información Pública Artículo 113</text:p>
          </table:table-cell>
          <table:table-cell office:value-type="string" table:style-name="ce8">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8">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8">
            <text:p>Completa</text:p>
          </table:table-cell>
          <table:table-cell table:style-name="ce8"/>
          <table:table-cell office:value-type="date" office:date-value="2018-07-03T00:00:00" table:style-name="ce9">
            <text:p>03/07/2018</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Tecnologías de la Información</text:p>
          </table:table-cell>
          <table:table-cell office:value-type="string" table:style-name="ce8">
            <text:p>ORBEN/Memoria Técnica/Versión 3.0/ Comisión Nacional de Hidrocarburos</text:p>
          </table:table-cell>
          <table:table-cell office:value-type="string" table:style-name="ce8">
            <text:p>Tecnologías de la Información</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8-11-21T00:00:00" table:style-name="ce9">
            <text:p>21/11/2018</text:p>
          </table:table-cell>
          <table:table-cell office:value-type="date" office:date-value="2023-11-20T00:00:00" table:style-name="ce9">
            <text:p>20/11/2023</text:p>
          </table:table-cell>
          <table:table-cell office:value-type="string" table:style-name="ce8">
            <text:p>Ley General de Transparencia y Acceso a la Información Pública Artículo 113</text:p>
          </table:table-cell>
          <table:table-cell office:value-type="string" table:style-name="ce8">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8">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8">
            <text:p>Completa</text:p>
          </table:table-cell>
          <table:table-cell table:style-name="ce8"/>
          <table:table-cell office:value-type="date" office:date-value="2018-11-21T00:00:00" table:style-name="ce9">
            <text:p>21/11/2018</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Tecnologías de la Información</text:p>
          </table:table-cell>
          <table:table-cell office:value-type="string" table:style-name="ce8">
            <text:p>Servicio Integral de Equipamiento de Tecnologías de la Información Contrato CNH-18/2018</text:p>
          </table:table-cell>
          <table:table-cell office:value-type="string" table:style-name="ce8">
            <text:p>Tecnologías de la Información</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8-12-03T00:00:00" table:style-name="ce9">
            <text:p>03/12/2018</text:p>
          </table:table-cell>
          <table:table-cell office:value-type="date" office:date-value="2023-12-02T00:00:00" table:style-name="ce9">
            <text:p>02/12/2023</text:p>
          </table:table-cell>
          <table:table-cell office:value-type="string" table:style-name="ce8">
            <text:p>Ley General de Transparencia y Acceso a la Información Pública Artículo 113</text:p>
          </table:table-cell>
          <table:table-cell office:value-type="string" table:style-name="ce8">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8">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8">
            <text:p>Completa</text:p>
          </table:table-cell>
          <table:table-cell table:style-name="ce8"/>
          <table:table-cell office:value-type="date" office:date-value="2018-12-03T00:00:00" table:style-name="ce9">
            <text:p>03/12/2018</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Finanzas, Adquisiciones y Servicios<text:s/></text:p>
          </table:table-cell>
          <table:table-cell office:value-type="string" table:style-name="ce8">
            <text:p>Licitación Pública LA-046D00999E8-2018</text:p>
          </table:table-cell>
          <table:table-cell office:value-type="string" table:style-name="ce8">
            <text:p>Confirmación de información reservada</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9-01-07T00:00:00" table:style-name="ce9">
            <text:p>07/01/2019</text:p>
          </table:table-cell>
          <table:table-cell office:value-type="date" office:date-value="2024-01-07T00:00:00" table:style-name="ce9">
            <text:p>07/01/2024</text:p>
          </table:table-cell>
          <table:table-cell office:value-type="string" table:style-name="ce8">
            <text:p>Ley Federal de Transparencia y Acceso a la Información Pública, artículo 110, fracción VII</text:p>
          </table:table-cell>
          <table:table-cell office:value-type="string" table:style-name="ce8">
            <text:p>Prevención de delitos</text:p>
          </table:table-cell>
          <table:table-cell office:value-type="string" table:style-name="ce8">
            <text:p>La publicidad de los datos generaría un riesgo potencial de comision de delitos de índole infromático en perjuicio de la Nación.</text:p>
          </table:table-cell>
          <table:table-cell office:value-type="string" table:style-name="ce8">
            <text:p>Completa</text:p>
          </table:table-cell>
          <table:table-cell office:value-type="string" table:style-name="ce8">
            <text:p>Completa</text:p>
          </table:table-cell>
          <table:table-cell office:value-type="date" office:date-value="2019-01-07T00:00:00" table:style-name="ce9">
            <text:p>07/01/2019</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Tecnologías de la Información</text:p>
          </table:table-cell>
          <table:table-cell office:value-type="string" table:style-name="ce8">
            <text:p>Sistemas o equipos informáticos</text:p>
          </table:table-cell>
          <table:table-cell office:value-type="string" table:style-name="ce8">
            <text:p>Confirmación de información reservada</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9-01-15T00:00:00" table:style-name="ce9">
            <text:p>15/01/2019</text:p>
          </table:table-cell>
          <table:table-cell office:value-type="date" office:date-value="2024-01-15T00:00:00" table:style-name="ce9">
            <text:p>15/01/2024</text:p>
          </table:table-cell>
          <table:table-cell office:value-type="string" table:style-name="ce8">
            <text:p>Ley Federal de Transparencia y Acceso a la Información Pública, artículo <text:s/>110, fracción VII</text:p>
          </table:table-cell>
          <table:table-cell office:value-type="string" table:style-name="ce8">
            <text:p>Prevención de delitos</text:p>
          </table:table-cell>
          <table:table-cell office:value-type="string" table:style-name="ce8">
            <text:p>La publicidad de la información generaría un riesgo potencial de comisión de delitos de índole informático en perjuicio de la Nación</text:p>
          </table:table-cell>
          <table:table-cell office:value-type="string" table:style-name="ce8">
            <text:p>Completa</text:p>
          </table:table-cell>
          <table:table-cell office:value-type="string" table:style-name="ce8">
            <text:p>Completa</text:p>
          </table:table-cell>
          <table:table-cell office:value-type="date" office:date-value="2019-01-15T00:00:00" table:style-name="ce9">
            <text:p>15/01/2019</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Tecnologías de la Información</text:p>
          </table:table-cell>
          <table:table-cell office:value-type="string" table:style-name="ce8">
            <text:p>Sistemas o equipos informáticos</text:p>
          </table:table-cell>
          <table:table-cell office:value-type="string" table:style-name="ce8">
            <text:p>Cumplimiento a Recurso de Revisión</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9-01-16T00:00:00" table:style-name="ce9">
            <text:p>16/01/2019</text:p>
          </table:table-cell>
          <table:table-cell office:value-type="date" office:date-value="2024-01-16T00:00:00" table:style-name="ce9">
            <text:p>16/01/2024</text:p>
          </table:table-cell>
          <table:table-cell office:value-type="string" table:style-name="ce8">
            <text:p>Ley Federal de Transparencia y Acceso a la Información Pública, artículo 110, fracción VII</text:p>
          </table:table-cell>
          <table:table-cell office:value-type="string" table:style-name="ce8">
            <text:p>Prevención de delitos</text:p>
          </table:table-cell>
          <table:table-cell office:value-type="string" table:style-name="ce8">
            <text:p>La publicidad de la información generaría un riesgo potencial de comisión de delitos de índole informático en perjuicio de la Nación</text:p>
          </table:table-cell>
          <table:table-cell office:value-type="string" table:style-name="ce8">
            <text:p>Completa</text:p>
          </table:table-cell>
          <table:table-cell office:value-type="string" table:style-name="ce8">
            <text:p>Completa</text:p>
          </table:table-cell>
          <table:table-cell office:value-type="date" office:date-value="2019-01-16T00:00:00" table:style-name="ce9">
            <text:p>16/01/2019</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Tecnologías de la Información</text:p>
          </table:table-cell>
          <table:table-cell office:value-type="string" table:style-name="ce8">
            <text:p>Sistemas o equipos informáticos</text:p>
          </table:table-cell>
          <table:table-cell office:value-type="string" table:style-name="ce8">
            <text:p>Cumplimiento a Recurso de Revisión</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9-03-14T00:00:00" table:style-name="ce9">
            <text:p>14/03/2019</text:p>
          </table:table-cell>
          <table:table-cell office:value-type="date" office:date-value="2024-03-14T00:00:00" table:style-name="ce9">
            <text:p>14/03/2024</text:p>
          </table:table-cell>
          <table:table-cell office:value-type="string" table:style-name="ce8">
            <text:p>Ley Federal de Transparencia y Acceso a la Información Pública, artículo 110, fracciones V y VII</text:p>
          </table:table-cell>
          <table:table-cell office:value-type="string" table:style-name="ce8">
            <text:p>Prevención de delitos</text:p>
          </table:table-cell>
          <table:table-cell office:value-type="string" table:style-name="ce8">
            <text:p>La publicidad de la información generaría un riesgo potencial de comisión de delitos de índole informático en perjuicio de la Nación</text:p>
          </table:table-cell>
          <table:table-cell office:value-type="string" table:style-name="ce8">
            <text:p>Completa</text:p>
          </table:table-cell>
          <table:table-cell office:value-type="string" table:style-name="ce8">
            <text:p>Completa</text:p>
          </table:table-cell>
          <table:table-cell office:value-type="date" office:date-value="2019-03-14T00:00:00" table:style-name="ce9">
            <text:p>14/03/2019</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dministración Técnia de Asignaciones y Contratos</text:p>
          </table:table-cell>
          <table:table-cell office:value-type="string" table:style-name="ce8">
            <text:p>Inventario de activos de los Contratos de la Ronda 2, Licitaciones 2 y 3</text:p>
          </table:table-cell>
          <table:table-cell office:value-type="string" table:style-name="ce8">
            <text:p>Confirmación de información reservada</text:p>
          </table:table-cell>
          <table:table-cell office:value-type="string" table:style-name="ce8">
            <text:p>Solicitud de Acceso a la Información</text:p>
          </table:table-cell>
          <table:table-cell office:value-type="string" table:style-name="ce8">
            <text:p>3 años</text:p>
          </table:table-cell>
          <table:table-cell office:value-type="date" office:date-value="2019-03-29T00:00:00" table:style-name="ce9">
            <text:p>29/03/2019</text:p>
          </table:table-cell>
          <table:table-cell office:value-type="date" office:date-value="2024-03-29T00:00:00" table:style-name="ce9">
            <text:p>29/03/2024</text:p>
          </table:table-cell>
          <table:table-cell office:value-type="string" table:style-name="ce8">
            <text:p>Ley Federal de Transparencia y Acceso a la Información Pública, artículos 110, fracciones VIII y XI</text:p>
          </table:table-cell>
          <table:table-cell office:value-type="string" table:style-name="ce8">
            <text:p>No afectar un proceso deliberativo referente a a actualización de activos, ni el procedimiento judicial relacionado</text:p>
          </table:table-cell>
          <table:table-cell office:value-type="string" table:style-name="ce8">
            <text:p>Información vinculada con un procedimiento judicial activo y con opiniones de servidores públicos dentro de un proceso deliberativo.</text:p>
          </table:table-cell>
          <table:table-cell office:value-type="string" table:style-name="ce8">
            <text:p>Completa</text:p>
          </table:table-cell>
          <table:table-cell office:value-type="string" table:style-name="ce8">
            <text:p>Completa</text:p>
          </table:table-cell>
          <table:table-cell office:value-type="date" office:date-value="2019-03-29T00:00:00" table:style-name="ce9">
            <text:p>29/03/2019</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Tecnologías de la Información</text:p>
          </table:table-cell>
          <table:table-cell office:value-type="string" table:style-name="ce8">
            <text:p>Acta Entrega – Recepción y Anexo 1 de la misma, del ex servidor público Arturo Fernando Suárez Flores</text:p>
          </table:table-cell>
          <table:table-cell office:value-type="string" table:style-name="ce8">
            <text:p>Acta Entrega-Recepción de conslusión de encargo</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0-06-05T00:00:00" table:style-name="ce9">
            <text:p>05/06/2020</text:p>
          </table:table-cell>
          <table:table-cell office:value-type="date" office:date-value="2025-06-05T00:00:00" table:style-name="ce9">
            <text:p>05/06/2025</text:p>
          </table:table-cell>
          <table:table-cell office:value-type="string" table:style-name="ce8">
            <text:p>Artículos 110, fracciones I, VI y VII de la LFTAIP; 113, fracciones I, VI y VII de la LGTAIP, y el numerales Décimo séptimo y Vigésimo sexto de los Lineamientos Generales en materia de clasificación y desclasificación de la información, así como para la elaboración de versiones públicas.</text:p>
          </table:table-cell>
          <table:table-cell office:value-type="string" table:style-name="ce8">
            <text:p>Información vinculada con auditorias en proceso, además de información de sistemas infromáticos institucionales.</text:p>
          </table:table-cell>
          <table:table-cell office:value-type="string" table:style-name="ce8">
            <text:p>No afectar auditorias en curso, así como evitar causar afectaciones a las bases de datos y sistemas informáticos de la CNH.</text:p>
          </table:table-cell>
          <table:table-cell office:value-type="string" table:style-name="ce8">
            <text:p>Parcial</text:p>
          </table:table-cell>
          <table:table-cell office:value-type="string" table:style-name="ce8">
            <text:p>Identificación de bienes informáticos, acceso a equipos de cómputo</text:p>
          </table:table-cell>
          <table:table-cell office:value-type="date" office:date-value="2020-06-05T00:00:00" table:style-name="ce9">
            <text:p>05/06/2020</text:p>
          </table:table-cell>
          <table:table-cell office:value-type="string" table:style-name="ce8">
            <text:p>Clasificado</text:p>
          </table:table-cell>
          <table:table-cell office:value-type="string" table:style-name="ce8">
            <text:p>No<text:s/></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Tecnologías de la Información / Dirección General de lo Contencioso</text:p>
          </table:table-cell>
          <table:table-cell office:value-type="string" table:style-name="ce8">
            <text:p>Oficios CNH 313.00028/2020, CNH 313.00029/2020, CNH 313.00030/2020, CNH 313.00031/2020, CNH 313.00032/2020, CNH 313.00033/2020, CNH 313.00034/2020 y CNH 313.00035/2020; el detalle de las faltas de servicio más relevantes que hayan afectado a la CNH, relacionadas con el Contrato CNH-09/2018 (Servicio Integrales de Comunicaciones); las sanciones derivadas de la ejecución del Contrato CNH-09/2018, así como detallas de la prestación del servicio.</text:p>
          </table:table-cell>
          <table:table-cell office:value-type="string" table:style-name="ce8">
            <text:p>Contrato CNH-09/2018 (Servicio Integral de Comunicaciones);<text:s/></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0-08-03T00:00:00" table:style-name="ce9">
            <text:p>03/08/2020</text:p>
          </table:table-cell>
          <table:table-cell office:value-type="date" office:date-value="2025-08-03T00:00:00" table:style-name="ce9">
            <text:p>03/08/2025</text:p>
          </table:table-cell>
          <table:table-cell office:value-type="string" table:style-name="ce8">
            <text:p>Artículos 113, fracción XI de la Ley General de Transparencia y Acceso a la Información Pública (LGTAIP); 110, fracción XI de la Ley Federal de Transparencia y Acceso a la Información Pública (LFTAIP) y Lineamiento Trigésimo de los Lineamientos Generales en Materia de Clasificación y Desclasificación de la Información, así como para la Elaboración de Versiones Públicas (Lineamientos).</text:p>
          </table:table-cell>
          <table:table-cell office:value-type="string" table:style-name="ce8">
            <text:p>Información vinculada con procedimientos jurisdicconales que se encuentran en proceso.<text:s/></text:p>
          </table:table-cell>
          <table:table-cell office:value-type="string" table:style-name="ce8">
            <text:p>No vulnerar la conducción de los expedientes judiciales o de los procedimientos administrativos seguidos en forma de juicio, mientras no causen estado.</text:p>
          </table:table-cell>
          <table:table-cell office:value-type="string" table:style-name="ce8">
            <text:p>Completa</text:p>
          </table:table-cell>
          <table:table-cell office:value-type="string" table:style-name="ce8">
            <text:p>Completa</text:p>
          </table:table-cell>
          <table:table-cell office:value-type="date" office:date-value="2020-08-03T00:00:00" table:style-name="ce9">
            <text:p>03/08/2020</text:p>
          </table:table-cell>
          <table:table-cell office:value-type="string" table:style-name="ce8">
            <text:p>Clasificado</text:p>
          </table:table-cell>
          <table:table-cell office:value-type="string" table:style-name="ce8">
            <text:p>No<text:s/></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Tecnologías de la Información</text:p>
          </table:table-cell>
          <table:table-cell office:value-type="string" table:style-name="ce8">
            <text:p>Información vinculada con el nivel de uso de memoria, cpu de sus switches de Core y graficas correspondientes desde 2018; nivel de uso de memoria, cpu de sus switches de acceso y de distribución y graficas correspondientes desde 2018; puertos totales de switches de Core, acceso y de distribución y cuantos se encuentran ocupados (lógica y físicamente); puertos totales de Firewalls y cuantos se encuentran ocupados (lógica y físicamente); nivel de uso de memoria de Firewalls Perimetrales y gráficas desde el 2018; análisis de vulnerabilidades desde 2018; resultados de los análisis de vulnerabilidades; Reporte de llamadas por extensión telefónica (terminal telefónica); estadísticas de uso de Skype (cantidad de llamadas, conferencias, etc) de 2018 a 2020; Reporte de llamadas telefónicas de 2018 a 2020 del IPPBX a la PSTN; Reporte de contención de ataques de DoS y DDoS sobre los enlaces de Internet desde 2018; Cantidad de virus detectados por el Firewall y el Webfilter en los últimos 18 meses; Cantidad de puertos abiertos de entrada y salida tipo TCP y UDP hacia la red de Internet; información del nivel de procesamiento y uso de memoria de los equipos WAF Radware y de los Firewalls Fortinet; información del Número de actualizaciones aplicadas a los Firewalls, IPSs, WAF y Equipo de Seguridad y estadísticas de uso de los access point por piso, anchos de banda, cantidad de usuarios, aplicaciones más usadas, desde 2018.</text:p>
          </table:table-cell>
          <table:table-cell office:value-type="string" table:style-name="ce8">
            <text:p>Información relacionada con el uso y funcionamiento de sistemas informáticos, de seguridad informática y sistemas de comunicación</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0-08-31T00:00:00" table:style-name="ce9">
            <text:p>31/08/2020</text:p>
          </table:table-cell>
          <table:table-cell office:value-type="date" office:date-value="2025-08-31T00:00:00" table:style-name="ce9">
            <text:p>31/08/2025</text:p>
          </table:table-cell>
          <table:table-cell office:value-type="string" table:style-name="ce8">
            <text:p>Artículo 113, fracción I y VII de la Ley General de Transparencia y Acceso a la Información Pública (LGTAIP); 110, fracción I y VII de la Ley Federal de Transparencia y Acceso a la Información Pública (LFTAIP) y Lineamientos Décimo Séptimo y Vigésimo Sexto de los Lineamientos Generales en Materia de Clasificación y Desclasificación de la Información, así como para la Elaboración de Versiones Públicas (Lineamientos).</text:p>
          </table:table-cell>
          <table:table-cell office:value-type="string" table:style-name="ce8">
            <text:p>Información sensible que puede poner en <text:s/>estao de vulnerabilidad a la CNH, al constituir información sensible.<text:s/></text:p>
          </table:table-cell>
          <table:table-cell office:value-type="string" table:style-name="ce8">
            <text:p>Evitar una posible intervención de comunicaciones, usurpación de permisos, suplantación de equipos y de la información que se almacena en los servidores, robo de información que obra en archivos digitales, el detrimento de instalaciones tecnológicos, poner en riesgo las funciones sustantivas de la CNH, comprometer la información en términos de Disponibilidad, confidencialidad e integridad, vulnerar la seguridad informática y facilitar la comisión de delitos o mermar la capacidad de reacción de la dependencia.<text:s/></text:p>
          </table:table-cell>
          <table:table-cell office:value-type="string" table:style-name="ce8">
            <text:p>Completa</text:p>
          </table:table-cell>
          <table:table-cell office:value-type="string" table:style-name="ce8">
            <text:p>Completa</text:p>
          </table:table-cell>
          <table:table-cell office:value-type="date" office:date-value="2020-08-31T00:00:00" table:style-name="ce9">
            <text:p>31/08/2020</text:p>
          </table:table-cell>
          <table:table-cell office:value-type="string" table:style-name="ce8">
            <text:p>Clasificado</text:p>
          </table:table-cell>
          <table:table-cell office:value-type="string" table:style-name="ce8">
            <text:p>No<text:s/></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lo Contencioso<text:s/></text:p>
          </table:table-cell>
          <table:table-cell office:value-type="string" table:style-name="ce8">
            <text:p>CNH/UJ/DGCONT/PAS/005/2020 y CNH/UJ/DGCONT/PAS/006/2020</text:p>
          </table:table-cell>
          <table:table-cell office:value-type="string" table:style-name="ce8">
            <text:p>PAS</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1-04-07T00:00:00" table:style-name="ce9">
            <text:p>07/04/2021</text:p>
          </table:table-cell>
          <table:table-cell office:value-type="date" office:date-value="2026-04-06T00:00:00" table:style-name="ce9">
            <text:p>06/04/2026</text:p>
          </table:table-cell>
          <table:table-cell office:value-type="string" table:style-name="ce8">
            <text:p>Artículo 113, fracción XI de la Ley General de Transparencia y Acceso a la Información Pública y 110, fracción XI de la Ley Federal de Transparencia y Acceso a la Información Pública; así como en el lineamiento Trigésimo de los Lineamientos generales en materia de clasificación y desclasificación de la información, así como para la elaboración de versiones públicas.</text:p>
          </table:table-cell>
          <table:table-cell office:value-type="string" table:style-name="ce8">
            <text:p>De proporcionar la información y documentación solicitada, se podría afectar la adecuada sustanciación del procedimiento, así como la defensa de los incoados, al estar relacionada con la litis sometida a estudio. Además, que los procesos referidos aún se encuentran en trámite y están sujetos a un proceso deliberativo.<text:s/></text:p>
          </table:table-cell>
          <table:table-cell office:value-type="string" table:style-name="ce8">
            <text:p>Al divulgar la documentación e información solicitada sin existir una determinación por parte de este Órgano Regulador Coordinado en Materia Energética, se podría vulnerar la condición del debido proceso, las formalidades esenciales del procedimiento y la tramitación de los PAS</text:p>
          </table:table-cell>
          <table:table-cell office:value-type="string" table:style-name="ce8">
            <text:p>Completa</text:p>
          </table:table-cell>
          <table:table-cell office:value-type="string" table:style-name="ce8">
            <text:p>Expediente de PAS</text:p>
          </table:table-cell>
          <table:table-cell office:value-type="date" office:date-value="2021-04-07T00:00:00" table:style-name="ce9">
            <text:p>07/04/2021</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Jurídica de Asignaciones y Contratos</text:p>
          </table:table-cell>
          <table:table-cell office:value-type="string" table:style-name="ce8">
            <text:p>Solicitud de renuncia irrevocable del Área Contractual, en términos de la Cláusula 3.4 del Contrato para la Exploración y Extracción CNH-R01-L04-A2.CPP/2016, presentada por Total E&amp;P México, S.A. de C.V. y ExxonMobil Exploración y Producción México, S. de R.L. de C.V. ante la Comisión Nacional de Hidrocarburos el 19 de febrero de 2020</text:p>
          </table:table-cell>
          <table:table-cell office:value-type="string" table:style-name="ce8">
            <text:p>Renuncia del Área Contractual del Contrato CNH-R01-L04-A2.CCP/2016</text:p>
          </table:table-cell>
          <table:table-cell office:value-type="string" table:style-name="ce8">
            <text:p>Solicitud de Acceso a la Información</text:p>
          </table:table-cell>
          <table:table-cell office:value-type="string" table:style-name="ce8">
            <text:p>2 años</text:p>
          </table:table-cell>
          <table:table-cell office:value-type="date" office:date-value="2021-10-25T00:00:00" table:style-name="ce9">
            <text:p>25/10/2021</text:p>
          </table:table-cell>
          <table:table-cell office:value-type="date" office:date-value="2023-10-25T00:00:00" table:style-name="ce9">
            <text:p>25/10/2023</text:p>
          </table:table-cell>
          <table:table-cell office:value-type="string" table:style-name="ce8">
            <text:p>Artículos 113, fracción XI de la Ley General de Transparencia y Acceso a la Información Pública (LGTAIP); 110, fracción XI de la Ley Federal de Transparencia y Acceso a la Información Pública (LFTAIP) y Lineamiento Trigésimo de los Lineamientos Generales en Materia de Clasificación y Desclasificación de la Información, así como para la Elaboración de Versiones Públicas (Lineamientos).</text:p>
          </table:table-cell>
          <table:table-cell office:value-type="string" table:style-name="ce8">
            <text:p>Información vinculada con un procedimiento administrativo seguido en forma de juicio.<text:s/></text:p>
          </table:table-cell>
          <table:table-cell office:value-type="string" table:style-name="ce8">
            <text:p>No vulnerar la conducción de los expedientes judiciales o de los procedimientos administrativos seguidos en forma de juicio, mientras no causen estado.</text:p>
          </table:table-cell>
          <table:table-cell office:value-type="string" table:style-name="ce8">
            <text:p>Completa</text:p>
          </table:table-cell>
          <table:table-cell office:value-type="string" table:style-name="ce8">
            <text:p>Completa</text:p>
          </table:table-cell>
          <table:table-cell office:value-type="date" office:date-value="2021-10-25T00:00:00" table:style-name="ce9">
            <text:p>25/10/2021</text:p>
          </table:table-cell>
          <table:table-cell office:value-type="string" table:style-name="ce8">
            <text:p>Clasificado</text:p>
          </table:table-cell>
          <table:table-cell office:value-type="string" table:style-name="ce8">
            <text:p>No<text:s/></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Jurídica de Asignaciones y Contratos</text:p>
          </table:table-cell>
          <table:table-cell office:value-type="string" table:style-name="ce8">
            <text:p>Escrito fecha 19 de febrero de 2020 de "notificación de renuncia irrevocable por la totalidad del Área Contractual en términos de la Cláusula 3.4 del Contrato" (la "Renuncia") presentado por el Contratista (Total E&amp;P México, S.A. de C.V. en consorcio con Exxonmobil Exploración y Producción Mexico, S. de R.L. de C.V.)</text:p>
          </table:table-cell>
          <table:table-cell office:value-type="string" table:style-name="ce8">
            <text:p>Escrito de la Renuncia del Área Contractual del Contrato CNH-R01-L04-A2.CCP/2016</text:p>
          </table:table-cell>
          <table:table-cell office:value-type="string" table:style-name="ce8">
            <text:p>Solicitud de Acceso a la Información</text:p>
          </table:table-cell>
          <table:table-cell office:value-type="string" table:style-name="ce8">
            <text:p>2 años</text:p>
          </table:table-cell>
          <table:table-cell office:value-type="date" office:date-value="2021-10-25T00:00:00" table:style-name="ce9">
            <text:p>25/10/2021</text:p>
          </table:table-cell>
          <table:table-cell office:value-type="date" office:date-value="2023-10-25T00:00:00" table:style-name="ce9">
            <text:p>25/10/2023</text:p>
          </table:table-cell>
          <table:table-cell office:value-type="string" table:style-name="ce8">
            <text:p>Artículo 113, fracción I y VII de la Ley General de Transparencia y Acceso a la Información Pública (LGTAIP); 110, fracción I y VII de la Ley Federal de Transparencia y Acceso a la Información Pública (LFTAIP) y Lineamientos Décimo Séptimo y Vigésimo Sexto de los Lineamientos Generales en Materia de Clasificación y Desclasificación de la Información, así como para la Elaboración de Versiones Públicas (Lineamientos).</text:p>
          </table:table-cell>
          <table:table-cell office:value-type="string" table:style-name="ce8">
            <text:p>Información vinculada con un procedimiento administrativo seguido en forma de juicio.<text:s/></text:p>
          </table:table-cell>
          <table:table-cell office:value-type="string" table:style-name="ce8">
            <text:p>No vulnerar la conducción de los expedientes judiciales o de los procedimientos administrativos seguidos en forma de juicio, mientras no causen estado.</text:p>
          </table:table-cell>
          <table:table-cell office:value-type="string" table:style-name="ce8">
            <text:p>Completa</text:p>
          </table:table-cell>
          <table:table-cell office:value-type="string" table:style-name="ce8">
            <text:p>Completa</text:p>
          </table:table-cell>
          <table:table-cell office:value-type="date" office:date-value="2021-10-25T00:00:00" table:style-name="ce9">
            <text:p>25/10/2021</text:p>
          </table:table-cell>
          <table:table-cell office:value-type="string" table:style-name="ce8">
            <text:p>Clasificado</text:p>
          </table:table-cell>
          <table:table-cell office:value-type="string" table:style-name="ce8">
            <text:p>No<text:s/></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lo Contencioso</text:p>
          </table:table-cell>
          <table:table-cell office:value-type="string" table:style-name="ce8">
            <text:p>Procedimientos administrativos de sanción de 2019 a 2021</text:p>
          </table:table-cell>
          <table:table-cell office:value-type="string" table:style-name="ce8">
            <text:p>PAS</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2-03-01T00:00:00" table:content-validation-name="val1" table:style-name="ce9">
            <text:p>01/03/2022</text:p>
          </table:table-cell>
          <table:table-cell office:value-type="date" office:date-value="2027-03-01T00:00:00" table:content-validation-name="val1" table:style-name="ce9">
            <text:p>01/03/2027</text:p>
          </table:table-cell>
          <table:table-cell office:value-type="string" table:style-name="ce8">
            <text:p>Artículos 110, fracciones X y XI de la Ley Federal de Transparencia y Acceso a la Información Pública; 113, fracciones X y XI de la Ley General de Transparencia y Acceso a la Información Pública; <text:s/>y numerales Vigésimo Noveno y Trgésimo de los Lineamientos generales en materia de clasificación y desclasificación de información, así como para la elaboración de versiones públicas</text:p>
          </table:table-cell>
          <table:table-cell office:value-type="string" table:style-name="ce8">
            <text:p>Dar a conocer la información solicitada haría identificables a las empresas involucradas, lo cual podría afectar su s derechos procesales y los de la propia CNH, asimismo, podría vulnerar el principio constitucional de presunción de inocencia en perjuicio de las empresas contra las que se siguen los procedimientos</text:p>
          </table:table-cell>
          <table:table-cell office:value-type="string" table:style-name="ce8">
            <text:p>Dar a conocer la información solicitada haría identificables a las empresas involucradas, lo cual podría afectar su s derechos procesales y los de la propia CNH, asimismo, podría vulnerar el principio constitucional de presunción de inocencia en perjuicio de las empresas contra las que se siguen los procedimientos</text:p>
          </table:table-cell>
          <table:table-cell office:value-type="string" table:style-name="ce8">
            <text:p>Parcial</text:p>
          </table:table-cell>
          <table:table-cell office:value-type="string" table:style-name="ce8">
            <text:p>Aquellas secciones que contienen los nombres de las empresas involucradas, el giro comercial y la fecha de sanción, ya que los procedimientos se encuentran en tramite o pendientes de resolución de algún medio de impugnación</text:p>
          </table:table-cell>
          <table:table-cell office:value-type="date" office:date-value="2022-03-01T00:00:00" table:content-validation-name="val1" table:style-name="ce9">
            <text:p>01/03/2022</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Recursos Humanos</text:p>
          </table:table-cell>
          <table:table-cell office:value-type="string" table:style-name="ce8">
            <text:p>Resoluciones de sanciones por faltas administrativas</text:p>
          </table:table-cell>
          <table:table-cell office:value-type="string" table:style-name="ce8">
            <text:p>Resoluciones en materia de responsabilidades administrativas</text:p>
          </table:table-cell>
          <table:table-cell office:value-type="string" table:style-name="ce8">
            <text:p>Solicitud de acceso a la información</text:p>
          </table:table-cell>
          <table:table-cell office:value-type="string" table:style-name="ce8">
            <text:p>2 años</text:p>
          </table:table-cell>
          <table:table-cell office:value-type="date" office:date-value="2022-05-18T00:00:00" table:content-validation-name="val1" table:style-name="ce9">
            <text:p>18/05/2022</text:p>
          </table:table-cell>
          <table:table-cell office:value-type="date" office:date-value="2024-05-18T00:00:00" table:content-validation-name="val1" table:style-name="ce9">
            <text:p>18/05/2024</text:p>
          </table:table-cell>
          <table:table-cell office:value-type="string" table:style-name="ce8">
            <text:p>Artículos 113, fracción XI de la Ley General de Transparencia y Acceso a la Información Pública; 110, fracción XI de la Ley Federal de Transparencia y Acceso a la Información Pública; y numeral Trigésimo de los Lineamientos generales en materia de clasificación y desclasificación de información, así como para la elaboración de versiones públicas</text:p>
          </table:table-cell>
          <table:table-cell office:value-type="string" table:style-name="ce8">
            <text:p>Las Resoluciones que se encuentran en trámite se consideran información reservada ya que no han causado estado y la información solicitada se refiere a las actuaciones, diligenicas o constancias propias del procedimiento</text:p>
          </table:table-cell>
          <table:table-cell office:value-type="string" table:style-name="ce8">
            <text:p>Las Resoluciones que se encuentran en trámite se consideran información reservada ya que no han causado estado y la información solicitada se refiere a las actuaciones, diligenicas o constancias propias del procedimiento</text:p>
          </table:table-cell>
          <table:table-cell office:value-type="string" table:style-name="ce8">
            <text:p>Completa</text:p>
          </table:table-cell>
          <table:table-cell office:value-type="string" table:style-name="ce8">
            <text:p>Completa</text:p>
          </table:table-cell>
          <table:table-cell office:value-type="date" office:date-value="2022-05-18T00:00:00" table:content-validation-name="val1" table:style-name="ce9">
            <text:p>18/05/2022</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Secretaría Ejecutiva</text:p>
            <text:p>Dirección General de Regulación}</text:p>
          </table:table-cell>
          <table:table-cell office:value-type="string" table:style-name="ce8">
            <text:p>Expediente del Acuerdo mediante el cual se modifican, adicionan y derogan diversos artículos, así como los Anexos I y II de las Disposiciones Técnicas para el Aprovechamiento del Gas Natural Asociado, en la Exploración y Extracción de Hidrocarburos. Correspondencia que la CNH ha recibido de la SENER y del DOF. Oficio 524.DGEEH.67/2022</text:p>
          </table:table-cell>
          <table:table-cell office:value-type="string" table:style-name="ce8">
            <text:p>Comunicados</text:p>
          </table:table-cell>
          <table:table-cell office:value-type="string" table:style-name="ce8">
            <text:p>Solicitud de acceso a la información</text:p>
          </table:table-cell>
          <table:table-cell office:value-type="string" table:style-name="ce8">
            <text:p>1 año</text:p>
          </table:table-cell>
          <table:table-cell office:value-type="date" office:date-value="2022-06-22T00:00:00" table:content-validation-name="val1" table:style-name="ce9">
            <text:p>22/06/2022</text:p>
          </table:table-cell>
          <table:table-cell office:value-type="date" office:date-value="2023-06-22T00:00:00" table:content-validation-name="val1" table:style-name="ce9">
            <text:p>22/06/2023</text:p>
          </table:table-cell>
          <table:table-cell office:value-type="string" table:style-name="ce8">
            <text:p>Artículos 110, fracción VIII de la Ley Federal de Transparencia y Acceso a la Información Pública; 113, fracción VII de la Ley General de Transparencia y Acceso a la Información Pública; <text:s/>y numeral Vigésimo Séptimo de los Lineamientos generales en materia de clasificación y desclasificación de información, así como para la elaboración de versiones públicas</text:p>
          </table:table-cell>
          <table:table-cell office:value-type="string" table:style-name="ce8">
            <text:p>La información solicitada contiene opiniones, recomendaciones o puntos de vista de los servidores públicos que participan en el proceso deliberativo que envuelve la emisión de la regulación; cuya divulgación inhibiría ese proceso de toma de decisión o lesionaría su terminación, lo cual a su vez podría generar un impacto en la sociedad.</text:p>
          </table:table-cell>
          <table:table-cell office:value-type="string" table:style-name="ce8">
            <text:p>La información solicitada contiene opiniones, recomendaciones o puntos de vista de los servidores públicos que participan en el proceso deliberativo que envuelve la emisión de la regulación; cuya divulgación inhibiría ese proceso de toma de decisión o lesionaría su terminación, lo cual a su vez podría generar un impacto en la sociedad.</text:p>
          </table:table-cell>
          <table:table-cell office:value-type="string" table:style-name="ce8">
            <text:p>Parcial</text:p>
          </table:table-cell>
          <table:table-cell office:value-type="string" table:style-name="ce8">
            <text:p>La información contiene opiniones, recomendaciones o puntos de vista que forman parte del proceso deliberativo de los servidores públicos o insumos, hasta en tanto no sea aprobada la decisión definitva, la cual deberá estar documentada.</text:p>
          </table:table-cell>
          <table:table-cell office:value-type="date" office:date-value="2022-06-22T00:00:00" table:content-validation-name="val1" table:style-name="ce9">
            <text:p>22/06/2022</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Secretaría Ejecutiva</text:p>
          </table:table-cell>
          <table:table-cell office:value-type="string" table:style-name="ce8">
            <text:p>Orden del día de la sesión 44 del Órgano de Gobierno</text:p>
          </table:table-cell>
          <table:table-cell office:value-type="string" table:style-name="ce8">
            <text:p>Resoluciones del Órgano de Gobierno de la CNH</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2-06-24T00:00:00" table:content-validation-name="val1" table:style-name="ce9">
            <text:p>24/06/2022</text:p>
          </table:table-cell>
          <table:table-cell office:value-type="date" office:date-value="2027-06-24T00:00:00" table:content-validation-name="val1" table:style-name="ce9">
            <text:p>24/06/2027</text:p>
          </table:table-cell>
          <table:table-cell office:value-type="string" table:style-name="ce8">
            <text:p>Artículos 110, fracción XIII de la Ley Federal de Transparencia y Acceso a la Información Pública; 113, fracción XIII de la Ley General de Transparencia y Acceso a la Información Pública; <text:s/>y numeral Trigésimo Segundo de los Lineamientos generales en materia de clasificación y desclasificación de información, así como para la elaboración de versiones públicas</text:p>
          </table:table-cell>
          <table:table-cell office:value-type="string" table:style-name="ce8">
            <text:p>La información solicitada forma parte de una Sesión de Órgano de Gobierno Privada, en razón de haberse discutido información relativa a procedimientos administrativos seguidos en forma de juicio que no han causado estado, así como opiniones y recomendaciones que forman parte de procesos deliberativos en los que no se ha adoptado una decisión definitiva, por lo que su difusión podría constituir una afectación o perjuicio para la resolución de los mismos.</text:p>
          </table:table-cell>
          <table:table-cell office:value-type="string" table:style-name="ce8">
            <text:p>La información solicitada forma parte de una Sesión de Órgano de Gobierno Privada, en razón de haberse discutido información relativa a procedimientos administrativos seguidos en forma de juicio que no han causado estado, así como opiniones y recomendaciones que forman parte de procesos deliberativos en los que no se ha adoptado una decisión definitiva, por lo que su difusión podría constituir una afectación o perjuicio para la resolución de los mismos.</text:p>
          </table:table-cell>
          <table:table-cell office:value-type="string" table:style-name="ce8">
            <text:p>Completa</text:p>
          </table:table-cell>
          <table:table-cell office:value-type="string" table:style-name="ce8">
            <text:p>Completa</text:p>
          </table:table-cell>
          <table:table-cell office:value-type="date" office:date-value="2022-06-24T00:00:00" table:content-validation-name="val1" table:style-name="ce9">
            <text:p>24/06/2022</text:p>
          </table:table-cell>
          <table:table-cell office:value-type="string" table:style-name="ce11">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10">
            <text:p>Dirección General de lo Contencioso</text:p>
          </table:table-cell>
          <table:table-cell office:value-type="string" table:style-name="ce10">
            <text:p>Procedimientos administrativos de sanción para determinar el cumplimiento de las Disposiciones Técnicas para el aprovechamiento del gas natural asociado en la exploración exploración y extración de hidrocarburos</text:p>
          </table:table-cell>
          <table:table-cell office:value-type="string" table:style-name="ce10">
            <text:p>PA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2-08-25T00:00:00" table:style-name="ce9">
            <text:p>25/08/2022</text:p>
          </table:table-cell>
          <table:table-cell office:value-type="date" office:date-value="2027-08-25T00:00:00" table:style-name="ce9">
            <text:p>25/08/2027</text:p>
          </table:table-cell>
          <table:table-cell office:value-type="string" table:style-name="ce8">
            <text:p>Artículos 113, fracciones X y XI de la Ley General de Transparencia y Acceso a la Información Pública; 110, fracciones X y XI de la Ley Federal de Transparencia y Acceso a la Información Pública; y numeral Trigésimo de los Lineamientos generales en materia de clasificación y desclasificación de información, así como para la elaboración de versiones públicas</text:p>
          </table:table-cell>
          <table:table-cell office:value-type="string" table:style-name="ce10">
            <text:p>Los procedimientos se encuentran en trámite, al no haberse dictado resolución administrativa que ponga fin a dichos procesos administrativos seguidos en forma de juicio</text:p>
          </table:table-cell>
          <table:table-cell office:value-type="string" table:style-name="ce10">
            <text:p>Dar a conocer la información solicitada vulneraría el principio de presunción de inocencia, afectaría los derechos del debido proceso, vulnerandose la conducción de los procedimientos administrativos seguidos en forma de juicio</text:p>
          </table:table-cell>
          <table:table-cell office:value-type="string" table:style-name="ce10">
            <text:p>Completa</text:p>
          </table:table-cell>
          <table:table-cell office:value-type="string" table:style-name="ce10">
            <text:p>Completa</text:p>
          </table:table-cell>
          <table:table-cell office:value-type="date" office:date-value="2022-08-25T00:00:00" table:style-name="ce9">
            <text:p>25/08/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5" table:style-name="ce10"/>
          <table:table-cell table:number-columns-repeated="16361"/>
        </table:table-row>
        <table:table-row table:style-name="ro3">
          <table:table-cell office:value-type="string" table:style-name="ce10">
            <text:p>Dirección General de lo Contencioso</text:p>
          </table:table-cell>
          <table:table-cell office:value-type="string" table:style-name="ce10">
            <text:p>Procedimientos administrativos de sanción iniciados a los regulados dentro del periodo 2016 a 30 de junio de 2022</text:p>
          </table:table-cell>
          <table:table-cell office:value-type="string" table:style-name="ce10">
            <text:p>PA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2-08-30T00:00:00" table:style-name="ce9">
            <text:p>30/08/2022</text:p>
          </table:table-cell>
          <table:table-cell office:value-type="date" office:date-value="2027-08-30T00:00:00" table:style-name="ce9">
            <text:p>30/08/2027</text:p>
          </table:table-cell>
          <table:table-cell office:value-type="string" table:style-name="ce8">
            <text:p>Artículos 113, fracciones VII, X y XI de la Ley General de Transparencia y Acceso a la Información Pública; 110, fracciones VII, X y XI de la Ley Federal de Transparencia y Acceso a la Información Pública; y numerales Vigésimo sexto y Trigésimo de los Lineamientos generales en materia de clasificación y desclasificación de información, así como para la elaboración de versiones públicas</text:p>
          </table:table-cell>
          <table:table-cell office:value-type="string" table:style-name="ce10">
            <text:p>La información podría obstruir la prevención o persecusión de los delitos al contener ubicaciones y datos que permitirían lo localización de instalaciones petroléras.<text:s/></text:p>
            <text:p>Los procedimientos se encuentran en trámite, o bien han sido impugnados ante órganos jurisdiccionales, lo cual implica que no se ha dictado resolución administrativa que ponga fin a dichos procesos administrativos seguidos en forma de juicio</text:p>
          </table:table-cell>
          <table:table-cell office:value-type="string" table:style-name="ce10">
            <text:p>Dar a conocer la información podría obstruir la prevención o persecusión de los delitos, poner en riesgo a las instalaciones destinadas a la ejecución de actividades de exploración y extracción de hidrocarburos y los propios hidrocarburos obtenidos de dichas actividades</text:p>
            <text:p>Dar a conocer la información solicitada pondría en riesgo el debido proceso, vulnerandose la conducción de los procedimientos administrativos seguidos en forma de juicio</text:p>
          </table:table-cell>
          <table:table-cell office:value-type="string" table:style-name="ce10">
            <text:p>Completa</text:p>
          </table:table-cell>
          <table:table-cell office:value-type="string" table:style-name="ce10">
            <text:p>Completa</text:p>
          </table:table-cell>
          <table:table-cell office:value-type="date" office:date-value="2022-08-30T00:00:00" table:style-name="ce9">
            <text:p>30/08/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5" table:style-name="ce10"/>
          <table:table-cell table:number-columns-repeated="16361"/>
        </table:table-row>
        <table:table-row table:style-name="ro3">
          <table:table-cell office:value-type="string" table:style-name="ce10">
            <text:p>Dirección General Jurídica de Asignaciones y Contratos</text:p>
          </table:table-cell>
          <table:table-cell office:value-type="string" table:style-name="ce10">
            <text:p>Expedientes de Renuncias de una parte o de la totalidad de un área contractual</text:p>
          </table:table-cell>
          <table:table-cell office:value-type="string" table:style-name="ce10">
            <text:p>Expedientes de renuncias totales y paciales de un área contractual</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2-11-10T00:00:00" table:style-name="ce9">
            <text:p>10/11/2022</text:p>
          </table:table-cell>
          <table:table-cell office:value-type="date" office:date-value="2027-11-10T00:00:00" table:style-name="ce9">
            <text:p>10/11/2027</text:p>
          </table:table-cell>
          <table:table-cell office:value-type="string" table:style-name="ce8">
            <text:p>Artículos 113, fracciones I y XI de la Ley General de Transparencia y Acceso a la Información Pública; 110, fracciones I y XI de la Ley Federal de Transparencia y Acceso a la Información Pública; y numerales Décimo Séptimo fracción VIII y Trigésimo de los Lineamientos generales en materia de clasificación y desclasificación de información, así como para la elaboración de versiones públicas</text:p>
          </table:table-cell>
          <table:table-cell office:value-type="string" table:style-name="ce10">
            <text:p>La información puede comprometer la seguridad nacional y la seguridad pública</text:p>
            <text:p>Los expedientes se encuentran en trámite, lo cual implica que no se ha dictado resolución administrativa que ponga fin a dichos procesos administrativos seguidos en forma de juicio</text:p>
          </table:table-cell>
          <table:table-cell office:value-type="string" table:style-name="ce10">
            <text:p>Dar a conocer la información puede actualizar o potencializar un riesgo o amenaza a la seguridad nacional al poner en riesgo la exploración y extracción del petróleo y demás hidrocarburos, los cuáles son considerados áreas estratégicas del Estado Mexicano.</text:p>
            <text:p>Dar a conocer la información podría poner en riesgo el debido proceso y vulnerar la conducción de los procedimientos administrativos seguidos en forma de juicio</text:p>
          </table:table-cell>
          <table:table-cell office:value-type="string" table:style-name="ce10">
            <text:p>Completa</text:p>
          </table:table-cell>
          <table:table-cell office:value-type="string" table:style-name="ce10">
            <text:p>Completa</text:p>
          </table:table-cell>
          <table:table-cell office:value-type="date" office:date-value="2022-11-10T00:00:00" table:style-name="ce9">
            <text:p>10/11/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5" table:style-name="ce10"/>
          <table:table-cell table:number-columns-repeated="16361"/>
        </table:table-row>
        <table:table-row table:style-name="ro3">
          <table:table-cell office:value-type="string" table:style-name="ce10">
            <text:p>Dirección General de lo Contencioso</text:p>
          </table:table-cell>
          <table:table-cell office:value-type="string" table:style-name="ce10">
            <text:p>Procedimientos de penas convencionales y sanciones derivados de Asignaciones</text:p>
          </table:table-cell>
          <table:table-cell office:value-type="string" table:style-name="ce10">
            <text:p>Procedimientos de penas convencionales y sancione</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2-11-29T00:00:00" table:style-name="ce9">
            <text:p>29/11/2022</text:p>
          </table:table-cell>
          <table:table-cell office:value-type="date" office:date-value="2027-11-29T00:00:00" table:style-name="ce9">
            <text:p>29/11/2027</text:p>
          </table:table-cell>
          <table:table-cell office:value-type="string" table:style-name="ce8">
            <text:p>Artículos 113, fracciones X y XI de la Ley General de Transparencia y Acceso a la Información Pública; 110, fracciones X y XI de la Ley Federal de Transparencia y Acceso a la Información Pública; y numeral Trigésimo de los Lineamientos generales en materia de clasificación y desclasificación de información, así como para la elaboración de versiones públicas</text:p>
          </table:table-cell>
          <table:table-cell office:value-type="string" table:style-name="ce10">
            <text:p>Los procedimientos se encuentran en trámite o en su caso han sido impugnados ante órganos jurisdiccionales, lo cual implica que no se ha dictado resolución administrativa que ponga fin a dichos procesos administrativos seguidos en forma de juicio</text:p>
          </table:table-cell>
          <table:table-cell office:value-type="string" table:style-name="ce10">
            <text:p>Dar a conocer la información solicitada pondría en riesgo el debido proceso, el principio de presunción de inocencia, vulnerandose la conducción de los procedimientos administrativos seguidos en forma de juicio</text:p>
          </table:table-cell>
          <table:table-cell office:value-type="string" table:style-name="ce10">
            <text:p>Completa</text:p>
          </table:table-cell>
          <table:table-cell office:value-type="string" table:style-name="ce10">
            <text:p>Completa</text:p>
          </table:table-cell>
          <table:table-cell office:value-type="date" office:date-value="2022-11-29T00:00:00" table:style-name="ce9">
            <text:p>29/11/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5" table:style-name="ce10"/>
          <table:table-cell table:number-columns-repeated="16361"/>
        </table:table-row>
        <table:table-row table:style-name="ro3">
          <table:table-cell office:value-type="string" table:style-name="ce10">
            <text:p>Dirección General Jurídica de Asignaciones y Contratos</text:p>
          </table:table-cell>
          <table:table-cell office:value-type="string" table:style-name="ce10">
            <text:p>Renuncia del Contrato CNH-R02-L03-BG-02/2017</text:p>
          </table:table-cell>
          <table:table-cell office:value-type="string" table:style-name="ce10">
            <text:p>Renuncia del Área Contractual del Contrato CNH-R02-L03-BG-02/2017</text:p>
          </table:table-cell>
          <table:table-cell office:value-type="string" table:style-name="ce10">
            <text:p>Solicitud de Acceso a la Información</text:p>
          </table:table-cell>
          <table:table-cell office:value-type="string" table:style-name="ce10">
            <text:p>3 años</text:p>
          </table:table-cell>
          <table:table-cell office:value-type="date" office:date-value="2022-11-29T00:00:00" table:style-name="ce9">
            <text:p>29/11/2022</text:p>
          </table:table-cell>
          <table:table-cell office:value-type="date" office:date-value="2025-11-29T00:00:00" table:style-name="ce9">
            <text:p>29/11/2025</text:p>
          </table:table-cell>
          <table:table-cell office:value-type="string" table:style-name="ce8">
            <text:p>Artículos 113, fracción XI de la Ley General de Transparencia y Acceso a la Información Pública; 110, fracción XI de la Ley Federal de Transparencia y Acceso a la Información Pública; y numeral Trigésimo de los Lineamientos generales en materia de clasificación y desclasificación de información, así como para la elaboración de versiones públicas</text:p>
          </table:table-cell>
          <table:table-cell office:value-type="string" table:style-name="ce10">
            <text:p>El expediente se encuentra en trámite, al no haberse dictado la resolución administrativa que ponga fin a dicho proceso administrativo seguido en forma de juicio</text:p>
          </table:table-cell>
          <table:table-cell office:value-type="string" table:style-name="ce10">
            <text:p>Dar a conocer la información solicitada pondría en riesgo el debido proceso, vulnerandose la conducción de los procedimientos administrativos seguidos en forma de juicio</text:p>
          </table:table-cell>
          <table:table-cell office:value-type="string" table:style-name="ce10">
            <text:p>Completa</text:p>
          </table:table-cell>
          <table:table-cell office:value-type="string" table:style-name="ce10">
            <text:p>Completa</text:p>
          </table:table-cell>
          <table:table-cell office:value-type="date" office:date-value="2022-11-29T00:00:00" table:style-name="ce9">
            <text:p>29/11/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5" table:style-name="ce10"/>
          <table:table-cell table:number-columns-repeated="16361"/>
        </table:table-row>
        <table:table-row table:style-name="ro3">
          <table:table-cell office:value-type="string" table:style-name="ce10">
            <text:p>Dirección General Jurídica de Asignaciones y Contratos</text:p>
          </table:table-cell>
          <table:table-cell office:value-type="string" table:style-name="ce10">
            <text:p>Renuncia del Contrato CNH-R02-L03-BG-03/2017</text:p>
          </table:table-cell>
          <table:table-cell office:value-type="string" table:style-name="ce10">
            <text:p>Renuncia del Área Contractual del Contrato CNH-R02-L03-BG-03/2017</text:p>
          </table:table-cell>
          <table:table-cell office:value-type="string" table:style-name="ce10">
            <text:p>Solicitud de Acceso a la Información</text:p>
          </table:table-cell>
          <table:table-cell office:value-type="string" table:style-name="ce10">
            <text:p>3 años</text:p>
          </table:table-cell>
          <table:table-cell office:value-type="date" office:date-value="2022-11-29T00:00:00" table:style-name="ce9">
            <text:p>29/11/2022</text:p>
          </table:table-cell>
          <table:table-cell office:value-type="date" office:date-value="2025-11-29T00:00:00" table:style-name="ce9">
            <text:p>29/11/2025</text:p>
          </table:table-cell>
          <table:table-cell office:value-type="string" table:style-name="ce10">
            <text:p>Artículos 113, fracción XI de la Ley General de Transparencia y Acceso a la Información Pública; 110, fracción XI de la Ley Federal de Transparencia y Acceso a la Información Pública; y numeral Trigésimo de los Lineamientos generales en materia de clasificación y desclasificación de información, así como para la elaboración de versiones públicas</text:p>
          </table:table-cell>
          <table:table-cell office:value-type="string" table:style-name="ce10">
            <text:p>El expediente se encuentra en trámite, al no haberse dictado la resolución administrativa que ponga fin a dicho proceso administrativo seguido en forma de juicio</text:p>
          </table:table-cell>
          <table:table-cell office:value-type="string" table:style-name="ce10">
            <text:p>Dar a conocer la información solicitada pondría en riesgo el debido proceso, vulnerandose la conducción de los procedimientos administrativos seguidos en forma de juicio</text:p>
          </table:table-cell>
          <table:table-cell office:value-type="string" table:style-name="ce10">
            <text:p>Completa</text:p>
          </table:table-cell>
          <table:table-cell office:value-type="string" table:style-name="ce10">
            <text:p>Completa</text:p>
          </table:table-cell>
          <table:table-cell office:value-type="date" office:date-value="2022-11-29T00:00:00" table:style-name="ce9">
            <text:p>29/11/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5" table:style-name="ce10"/>
          <table:table-cell table:number-columns-repeated="16361"/>
        </table:table-row>
        <table:table-row table:style-name="ro3">
          <table:table-cell office:value-type="string" table:style-name="ce10">
            <text:p>Dirección General Jurídica de Asignaciones y Contratos</text:p>
          </table:table-cell>
          <table:table-cell office:value-type="string" table:style-name="ce10">
            <text:p>Renuncia del Contrato CNH-R02-L03-CS-01/2017</text:p>
          </table:table-cell>
          <table:table-cell office:value-type="string" table:style-name="ce10">
            <text:p>Renuncia del Área Contractual del Contrato CNH-R02-L03-CS-01/2017</text:p>
          </table:table-cell>
          <table:table-cell office:value-type="string" table:style-name="ce10">
            <text:p>Solicitud de Acceso a la Información</text:p>
          </table:table-cell>
          <table:table-cell office:value-type="string" table:style-name="ce10">
            <text:p>3 años</text:p>
          </table:table-cell>
          <table:table-cell office:value-type="date" office:date-value="2022-11-29T00:00:00" table:style-name="ce9">
            <text:p>29/11/2022</text:p>
          </table:table-cell>
          <table:table-cell office:value-type="date" office:date-value="2025-11-29T00:00:00" table:style-name="ce9">
            <text:p>29/11/2025</text:p>
          </table:table-cell>
          <table:table-cell office:value-type="string" table:style-name="ce10">
            <text:p>Artículos 113, fracción XI de la Ley General de Transparencia y Acceso a la Información Pública; 110, fracción XI de la Ley Federal de Transparencia y Acceso a la Información Pública; y numeral Trigésimo de los Lineamientos generales en materia de clasificación y desclasificación de información, así como para la elaboración de versiones públicas</text:p>
          </table:table-cell>
          <table:table-cell office:value-type="string" table:style-name="ce10">
            <text:p>El expediente se encuentra en trámite, al no haberse dictado la resolución administrativa que ponga fin a dicho proceso administrativo seguido en forma de juicio</text:p>
          </table:table-cell>
          <table:table-cell office:value-type="string" table:style-name="ce10">
            <text:p>Dar a conocer la información solicitada pondría en riesgo el debido proceso, vulnerandose la conducción de los procedimientos administrativos seguidos en forma de juicio</text:p>
          </table:table-cell>
          <table:table-cell office:value-type="string" table:style-name="ce10">
            <text:p>Completa</text:p>
          </table:table-cell>
          <table:table-cell office:value-type="string" table:style-name="ce10">
            <text:p>Completa</text:p>
          </table:table-cell>
          <table:table-cell office:value-type="date" office:date-value="2022-11-29T00:00:00" table:style-name="ce9">
            <text:p>29/11/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5" table:style-name="ce10"/>
          <table:table-cell table:number-columns-repeated="16361"/>
        </table:table-row>
        <table:table-row table:style-name="ro3">
          <table:table-cell office:value-type="string" table:style-name="ce10">
            <text:p>Dirección General Jurídica de Asignaciones y Contratos</text:p>
          </table:table-cell>
          <table:table-cell office:value-type="string" table:style-name="ce10">
            <text:p>Renuncia del Contrato CNH-R01-L04-A2.CPP/2016</text:p>
          </table:table-cell>
          <table:table-cell office:value-type="string" table:style-name="ce10">
            <text:p>Renuncia del Área Contractual del Contrato CNH-R01-L04-A2.CPP/2016</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2-11-30T00:00:00" table:style-name="ce9">
            <text:p>30/11/2022</text:p>
          </table:table-cell>
          <table:table-cell office:value-type="date" office:date-value="2027-11-30T00:00:00" table:style-name="ce9">
            <text:p>30/11/2027</text:p>
          </table:table-cell>
          <table:table-cell office:value-type="string" table:style-name="ce10">
            <text:p>Artículos 113, fracción I de la Ley General de Transparencia y Acceso a la Información Pública; 110, fracción I de la Ley Federal de Transparencia y Acceso a la Información Pública; y numeral Décimo Séptimo fracción VIII de los Lineamientos generales en materia de clasificación y desclasificación de información, así como para la elaboración de versiones públicas</text:p>
          </table:table-cell>
          <table:table-cell office:value-type="string" table:style-name="ce10">
            <text:p>La información puede comprometer la seguridad nacional</text:p>
          </table:table-cell>
          <table:table-cell office:value-type="string" table:style-name="ce10">
            <text:p>Dar a conocer la información puede actualizar o potencializar un riesgo o amenaza a la seguridad nacional al poner en riesgo la exploración y extracción del petróleo y demás hidrocarburos, los cuáles son considerados áreas estratégicas del Estado Mexicano.</text:p>
          </table:table-cell>
          <table:table-cell office:value-type="string" table:style-name="ce10">
            <text:p>Parcial</text:p>
          </table:table-cell>
          <table:table-cell office:value-type="string" table:style-name="ce10">
            <text:p>La información contiene datos relativos a la localización de pozos petroleros</text:p>
          </table:table-cell>
          <table:table-cell office:value-type="date" office:date-value="2022-11-30T00:00:00" table:style-name="ce9">
            <text:p>30/11/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5" table:style-name="ce10"/>
          <table:table-cell table:number-columns-repeated="16361"/>
        </table:table-row>
        <table:table-row table:style-name="ro3">
          <table:table-cell office:value-type="string" table:style-name="ce10">
            <text:p>Dirección General Jurídica de Asignaciones y Contratos</text:p>
          </table:table-cell>
          <table:table-cell office:value-type="string" table:style-name="ce10">
            <text:p>Renuncia del Contrato CNH-R01-L01-A2/2015</text:p>
          </table:table-cell>
          <table:table-cell office:value-type="string" table:style-name="ce10">
            <text:p>Renuncia del Área Contractual del Contrato CNH-R01-L01-A2/2015</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2-12-20T00:00:00" table:style-name="ce9">
            <text:p>20/12/2022</text:p>
          </table:table-cell>
          <table:table-cell office:value-type="date" office:date-value="2027-11-20T00:00:00" table:style-name="ce9">
            <text:p>20/11/2027</text:p>
          </table:table-cell>
          <table:table-cell office:value-type="string" table:style-name="ce10">
            <text:p>Artículos 113, fracción I de la Ley General de Transparencia y Acceso a la Información Pública; 110, fracción I de la Ley Federal de Transparencia y Acceso a la Información Pública; y numeral Décimo Séptimo fracción VIII de los Lineamientos generales en materia de clasificación y desclasificación de información, así como para la elaboración de versiones públicas</text:p>
          </table:table-cell>
          <table:table-cell office:value-type="string" table:style-name="ce10">
            <text:p>La información puede comprometer la seguridad nacional</text:p>
          </table:table-cell>
          <table:table-cell office:value-type="string" table:style-name="ce10">
            <text:p>Dar a conocer la información puede actualizar o potencializar un riesgo o amenaza a la seguridad nacional al poner en riesgo la exploración y extracción del petróleo y demás hidrocarburos, los cuáles son considerados áreas estratégicas del Estado Mexicano.</text:p>
          </table:table-cell>
          <table:table-cell office:value-type="string" table:style-name="ce10">
            <text:p>Parcial</text:p>
          </table:table-cell>
          <table:table-cell office:value-type="string" table:style-name="ce10">
            <text:p>La información contiene datos relativos a la localización de pozos petroleros</text:p>
          </table:table-cell>
          <table:table-cell office:value-type="date" office:date-value="2022-12-20T00:00:00" table:style-name="ce9">
            <text:p>20/12/2022</text:p>
          </table:table-cell>
          <table:table-cell office:value-type="string" table:style-name="ce10">
            <text:p>Clasificado</text:p>
          </table:table-cell>
          <table:table-cell office:value-type="string" table:style-name="ce10">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10">
            <text:p>Dirección General de lo Contencioso</text:p>
          </table:table-cell>
          <table:table-cell office:value-type="string" table:style-name="ce10">
            <text:p>Procedimientos administrativos de sanción iniciados a los regulados<text:s/></text:p>
          </table:table-cell>
          <table:table-cell office:value-type="string" table:style-name="ce10">
            <text:p>Procedimientos Administrativos de Sanción</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3-02-20T00:00:00" table:style-name="ce9">
            <text:p>20/02/2023</text:p>
          </table:table-cell>
          <table:table-cell office:value-type="date" office:date-value="2028-02-20T00:00:00" table:style-name="ce9">
            <text:p>20/02/2028</text:p>
          </table:table-cell>
          <table:table-cell office:value-type="string" table:style-name="ce10">
            <text:p>Artículos 113, fracciones VII, X y XI de la Ley General de Transparencia y Acceso a la Información Pública; 110, fracciones VII, X y XI de la Ley Federal de Transparencia y Acceso a la Información Pública; y numerales Vigésimo sexto y Trigésimo de los Lineamientos generales en materia de clasificación y desclasificación de información, así como para la elaboración de versiones públicas</text:p>
          </table:table-cell>
          <table:table-cell office:value-type="string" table:style-name="ce10">
            <text:p>Los procedimientos se encuentran en trámite, al no haberse dictado resolución administrativa que ponga fin a dichos procesos administrativos seguidos en forma de juicio</text:p>
          </table:table-cell>
          <table:table-cell office:value-type="string" table:style-name="ce10">
            <text:p>Dar a conocer la información solicitada vulneraría el principio de presunción de inocencia, afectaría los derechos del debido proceso, vulnerandose la conducción de los procedimientos administrativos seguidos en forma de juicio</text:p>
          </table:table-cell>
          <table:table-cell office:value-type="string" table:style-name="ce10">
            <text:p>Completa</text:p>
          </table:table-cell>
          <table:table-cell office:value-type="string" table:style-name="ce10">
            <text:p>Completa</text:p>
          </table:table-cell>
          <table:table-cell office:value-type="date" office:date-value="2023-02-20T00:00:00" table:style-name="ce9">
            <text:p>20/02/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5" table:style-name="ce10"/>
          <table:table-cell table:number-columns-repeated="16361"/>
        </table:table-row>
        <table:table-row table:style-name="ro3">
          <table:table-cell office:value-type="string" table:style-name="ce10">
            <text:p>Unidad Jurídica</text:p>
          </table:table-cell>
          <table:table-cell office:value-type="string" table:style-name="ce10">
            <text:p>Regulación<text:s/></text:p>
          </table:table-cell>
          <table:table-cell office:value-type="string" table:style-name="ce10">
            <text:p>Regulación</text:p>
          </table:table-cell>
          <table:table-cell office:value-type="string" table:style-name="ce10">
            <text:p>Solicitud de Acceso a la Información</text:p>
          </table:table-cell>
          <table:table-cell office:value-type="string" table:style-name="ce10">
            <text:p>3 años</text:p>
          </table:table-cell>
          <table:table-cell office:value-type="date" office:date-value="2023-02-24T00:00:00" table:style-name="ce9">
            <text:p>24/02/2023</text:p>
          </table:table-cell>
          <table:table-cell office:value-type="date" office:date-value="2026-02-24T00:00:00" table:style-name="ce9">
            <text:p>24/02/2026</text:p>
          </table:table-cell>
          <table:table-cell office:value-type="string" table:style-name="ce10">
            <text:p>Artículos 110, fracción VIII de la Ley Federal de Transparencia y Acceso a la Información Pública; 113, fracción VII de la Ley General de Transparencia y Acceso a la Información Pública; <text:s/>y numeral Vigésimo Séptimo de los Lineamientos generales en materia de clasificación y desclasificación de información, así como para la elaboración de versiones públicas</text:p>
          </table:table-cell>
          <table:table-cell office:value-type="string" table:style-name="ce10">
            <text:p>La información solicitada contiene opiniones, recomendaciones o puntos de vista de los servidores públicos que participan en el proceso deliberativo que envuelve la emisión de la regulación; cuya divulgación inhibiría ese proceso de toma de decisión o lesionaría su terminación, lo cual a su vez podría generar un impacto en la sociedad.</text:p>
          </table:table-cell>
          <table:table-cell office:value-type="string" table:style-name="ce10">
            <text:p>La información solicitada contiene opiniones, recomendaciones o puntos de vista de los servidores públicos que participan en el proceso deliberativo que envuelve la emisión de la regulación; cuya divulgación inhibiría ese proceso de toma de decisión o lesionaría su terminación, lo cual a su vez podría generar un impacto en la sociedad.</text:p>
          </table:table-cell>
          <table:table-cell office:value-type="string" table:style-name="ce10">
            <text:p>Completa</text:p>
          </table:table-cell>
          <table:table-cell office:value-type="string" table:style-name="ce10">
            <text:p>Completa</text:p>
          </table:table-cell>
          <table:table-cell table:number-columns-repeated="4" table:style-name="ce10"/>
          <table:table-cell table:content-validation-name="val1" table:style-name="ce10"/>
          <table:table-cell table:content-validation-name="val1" table:style-name="ce10"/>
          <table:table-cell table:number-columns-repeated="5" table:style-name="ce10"/>
          <table:table-cell table:number-columns-repeated="16361"/>
        </table:table-row>
        <table:table-row table:style-name="ro3">
          <table:table-cell office:value-type="string" table:style-name="ce10">
            <text:p>Unidad de Administración<text:s/></text:p>
          </table:table-cell>
          <table:table-cell office:value-type="string" table:style-name="ce10">
            <text:p>Comité de Control y Desempeño Institucional (COCODI) 2022</text:p>
          </table:table-cell>
          <table:table-cell office:value-type="string" table:style-name="ce10">
            <text:p>COCODI</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3-06-19T00:00:00" table:style-name="ce9">
            <text:p>19/06/2023</text:p>
          </table:table-cell>
          <table:table-cell office:value-type="date" office:date-value="2028-06-19T00:00:00" table:style-name="ce9">
            <text:p>19/06/2028</text:p>
          </table:table-cell>
          <table:table-cell office:value-type="string" table:style-name="ce10">
            <text:p>Artículos 110, fracción VIII de la Ley Federal de Transparencia y Acceso a la Información Pública; 113, fracción VII de la Ley General de Transparencia y Acceso a la Información Pública; <text:s/>y numeral Vigésimo Séptimo de los Lineamientos generales en materia de clasificación y desclasificación de información, así como para la elaboración de versiones públicas</text:p>
          </table:table-cell>
          <table:table-cell office:value-type="string" table:style-name="ce10">
            <text:p>La información solicitada contiene opiniones, recomendaciones o puntos de vista de los servidores públicos que participan en el proceso deliberativo que envuelve la emisión de la regulación; cuya divulgación inhibiría ese proceso de toma de decisión o lesionaría su terminación, lo cual a su vez podría generar un impacto en la sociedad.</text:p>
          </table:table-cell>
          <table:table-cell office:value-type="string" table:style-name="ce10">
            <text:p>La información solicitada contiene opiniones, recomendaciones o puntos de vista de los servidores públicos que participan en el proceso deliberativo que envuelve la emisión de la regulación; cuya divulgación inhibiría ese proceso de toma de decisión o lesionaría su terminación, lo cual a su vez podría generar un impacto en la sociedad.</text:p>
          </table:table-cell>
          <table:table-cell office:value-type="string" table:style-name="ce10">
            <text:p>Completa</text:p>
          </table:table-cell>
          <table:table-cell office:value-type="string" table:style-name="ce10">
            <text:p>Completa</text:p>
          </table:table-cell>
          <table:table-cell table:number-columns-repeated="4" table:style-name="ce10"/>
          <table:table-cell table:content-validation-name="val1" table:style-name="ce10"/>
          <table:table-cell table:content-validation-name="val1" table:style-name="ce10"/>
          <table:table-cell table:number-columns-repeated="5" table:style-name="ce10"/>
          <table:table-cell table:number-columns-repeated="16361"/>
        </table:table-row>
        <table:table-row table:style-name="ro3">
          <table:table-cell office:value-type="string" table:style-name="ce10">
            <text:p>Unidad de Administración<text:s/></text:p>
          </table:table-cell>
          <table:table-cell office:value-type="string" table:style-name="ce10">
            <text:p>Comité de Control y Desempeño Institucional (COCODI) 2023</text:p>
          </table:table-cell>
          <table:table-cell office:value-type="string" table:style-name="ce10">
            <text:p>COCODI</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3-06-19T00:00:00" table:style-name="ce9">
            <text:p>19/06/2023</text:p>
          </table:table-cell>
          <table:table-cell office:value-type="date" office:date-value="2028-06-19T00:00:00" table:style-name="ce9">
            <text:p>19/06/2028</text:p>
          </table:table-cell>
          <table:table-cell office:value-type="string" table:style-name="ce10">
            <text:p>Artículos 110, fracción VIII de la Ley Federal de Transparencia y Acceso a la Información Pública; 113, fracción VII de la Ley General de Transparencia y Acceso a la Información Pública; <text:s/>y numeral Vigésimo Séptimo de los Lineamientos generales en materia de clasificación y desclasificación de información, así como para la elaboración de versiones públicas</text:p>
          </table:table-cell>
          <table:table-cell office:value-type="string" table:style-name="ce10">
            <text:p>La información solicitada contiene opiniones, recomendaciones o puntos de vista de los servidores públicos que participan en el proceso deliberativo que envuelve la emisión de la regulación; cuya divulgación inhibiría ese proceso de toma de decisión o lesionaría su terminación, lo cual a su vez podría generar un impacto en la sociedad.</text:p>
          </table:table-cell>
          <table:table-cell office:value-type="string" table:style-name="ce10">
            <text:p>La información solicitada contiene opiniones, recomendaciones o puntos de vista de los servidores públicos que participan en el proceso deliberativo que envuelve la emisión de la regulación; cuya divulgación inhibiría ese proceso de toma de decisión o lesionaría su terminación, lo cual a su vez podría generar un impacto en la sociedad.</text:p>
          </table:table-cell>
          <table:table-cell office:value-type="string" table:style-name="ce10">
            <text:p>Completa</text:p>
          </table:table-cell>
          <table:table-cell office:value-type="string" table:style-name="ce10">
            <text:p>Completa</text:p>
          </table:table-cell>
          <table:table-cell table:number-columns-repeated="4"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10">
            <text:p>Unidad de Administración<text:s/></text:p>
          </table:table-cell>
          <table:table-cell office:value-type="string" table:style-name="ce10">
            <text:p>Comité de Control y Desempeño Institucional (COCODI) 2018</text:p>
          </table:table-cell>
          <table:table-cell office:value-type="string" table:style-name="ce10">
            <text:p>COCODI</text:p>
          </table:table-cell>
          <table:table-cell office:value-type="string" table:style-name="ce10">
            <text:p>Solicitud de Acceso a la Información</text:p>
          </table:table-cell>
          <table:table-cell office:value-type="string" table:style-name="ce10">
            <text:p>1 año</text:p>
          </table:table-cell>
          <table:table-cell office:value-type="date" office:date-value="2023-06-22T00:00:00" table:style-name="ce9">
            <text:p>22/06/2023</text:p>
          </table:table-cell>
          <table:table-cell office:value-type="date" office:date-value="2028-06-22T00:00:00" table:style-name="ce9">
            <text:p>22/06/2028</text:p>
          </table:table-cell>
          <table:table-cell office:value-type="string" table:style-name="ce10">
            <text:p>Artículos 110, fracción VIII de la Ley Federal de Transparencia y Acceso a la Información Pública; 113, fracción VII de la Ley General de Transparencia y Acceso a la Información Pública; <text:s/>y numeral Vigésimo Séptimo de los Lineamientos generales en materia de clasificación y desclasificación de información, así como para la elaboración de versiones públicas</text:p>
          </table:table-cell>
          <table:table-cell office:value-type="string" table:style-name="ce10">
            <text:p>La información solicitada contiene opiniones, recomendaciones o puntos de vista de los servidores públicos que participan en el proceso deliberativo que envuelve la emisión de la regulación; cuya divulgación inhibiría ese proceso de toma de decisión o lesionaría su terminación, lo cual a su vez podría generar un impacto en la sociedad.</text:p>
          </table:table-cell>
          <table:table-cell office:value-type="string" table:style-name="ce10">
            <text:p>La información solicitada contiene opiniones, recomendaciones o puntos de vista de los servidores públicos que participan en el proceso deliberativo que envuelve la emisión de la regulación; cuya divulgación inhibiría ese proceso de toma de decisión o lesionaría su terminación, lo cual a su vez podría generar un impacto en la sociedad.</text:p>
          </table:table-cell>
          <table:table-cell office:value-type="string" table:style-name="ce10">
            <text:p>Completa</text:p>
          </table:table-cell>
          <table:table-cell office:value-type="string" table:style-name="ce10">
            <text:p>Completa</text:p>
          </table:table-cell>
          <table:table-cell table:number-columns-repeated="4"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number-rows-repeated="104853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01T00:00:00" table:number-columns-spanned="4" table:number-rows-spanned="1" table:style-name="ce46">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9-01-15T00:00:00" table:style-name="ce37">
            <text:p>15/1/2019</text:p>
          </table:table-cell>
          <table:table-cell office:value-type="date" office:date-value="2020-01-15T00:00:00" table:style-name="ce37">
            <text:p>15/1/2020</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9-01-15T00:00:00" table:style-name="ce37">
            <text:p>15/1/2019</text:p>
          </table:table-cell>
          <table:table-cell office:value-type="date" office:date-value="2021-01-15T00:00:00" table:style-name="ce37">
            <text:p>15/1/2021</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9-01-15T00:00:00" table:style-name="ce37">
            <text:p>15/1/2019</text:p>
          </table:table-cell>
          <table:table-cell office:value-type="date" office:date-value="2019-11-15T00:00:00" table:style-name="ce37">
            <text:p>15/11/2019</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9-01-15T00:00:00" table:style-name="ce37">
            <text:p>15/1/2019</text:p>
          </table:table-cell>
          <table:table-cell office:value-type="date" office:date-value="2019-05-15T00:00:00" table:style-name="ce43">
            <text:p>15/5/2019</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9-01-15T00:00:00" table:style-name="ce37">
            <text:p>15/1/2019</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4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Edmundo Fernando Vázquez Serralde</meta:initial-creator>
    <dc:creator>Gloria Berenice Viruega Landín</dc:creator>
    <meta:creation-date>2016-09-19T17:34:32Z</meta:creation-date>
    <dc:date>2023-08-08T19:34:40Z</dc:date>
    <meta:print-date>2016-09-21T00:26:31Z</meta:print-date>
  </office:meta>
</office:document-meta>
</file>